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00de5d1" officeooo:paragraph-rsid="000de5d1"/>
    </style:style>
    <style:style style:name="P2" style:family="paragraph" style:parent-style-name="Text_20_body">
      <style:text-properties officeooo:rsid="000f2200" officeooo:paragraph-rsid="000f2200"/>
    </style:style>
    <style:style style:name="P3" style:family="paragraph" style:parent-style-name="Text_20_body">
      <style:text-properties officeooo:rsid="0012e925" officeooo:paragraph-rsid="0012e925"/>
    </style:style>
    <style:style style:name="P4" style:family="paragraph" style:parent-style-name="Text_20_body">
      <style:text-properties officeooo:rsid="0012e925" officeooo:paragraph-rsid="001629da"/>
    </style:style>
    <style:style style:name="P5" style:family="paragraph" style:parent-style-name="Text_20_body">
      <style:text-properties officeooo:paragraph-rsid="001629da"/>
    </style:style>
    <style:style style:name="P6" style:family="paragraph" style:parent-style-name="Text_20_body">
      <style:text-properties officeooo:rsid="0018a7b5" officeooo:paragraph-rsid="0018a7b5"/>
    </style:style>
    <style:style style:name="P7" style:family="paragraph" style:parent-style-name="Text_20_body">
      <style:text-properties officeooo:rsid="001c5400" officeooo:paragraph-rsid="001c5400"/>
    </style:style>
    <style:style style:name="P8" style:family="paragraph" style:parent-style-name="Text_20_body">
      <style:text-properties officeooo:rsid="001c5400" officeooo:paragraph-rsid="001f98be"/>
    </style:style>
    <style:style style:name="P9" style:family="paragraph" style:parent-style-name="Text_20_body">
      <style:text-properties officeooo:rsid="001c5400" officeooo:paragraph-rsid="002292cb"/>
    </style:style>
    <style:style style:name="P10" style:family="paragraph" style:parent-style-name="Text_20_body">
      <style:text-properties officeooo:rsid="0021749b" officeooo:paragraph-rsid="0021749b"/>
    </style:style>
    <style:style style:name="P11" style:family="paragraph" style:parent-style-name="Text_20_body">
      <style:text-properties officeooo:rsid="002302e6" officeooo:paragraph-rsid="002302e6"/>
    </style:style>
    <style:style style:name="P12" style:family="paragraph" style:parent-style-name="Text_20_body">
      <style:text-properties officeooo:rsid="0024c3ff" officeooo:paragraph-rsid="0024c3ff"/>
    </style:style>
    <style:style style:name="P13" style:family="paragraph" style:parent-style-name="Text_20_body">
      <style:text-properties officeooo:rsid="00281dde" officeooo:paragraph-rsid="00281dde"/>
    </style:style>
    <style:style style:name="P14" style:family="paragraph" style:parent-style-name="Text_20_body">
      <style:text-properties officeooo:rsid="00292568" officeooo:paragraph-rsid="00292568"/>
    </style:style>
    <style:style style:name="P15" style:family="paragraph" style:parent-style-name="Text_20_body">
      <style:text-properties officeooo:rsid="002e6d33" officeooo:paragraph-rsid="002e6d33"/>
    </style:style>
    <style:style style:name="P16" style:family="paragraph" style:parent-style-name="Text_20_body">
      <style:text-properties officeooo:rsid="000de5d1" officeooo:paragraph-rsid="000de5d1"/>
    </style:style>
    <style:style style:name="P17" style:family="paragraph" style:parent-style-name="Text_20_body">
      <style:paragraph-properties fo:text-align="center" style:justify-single-word="false"/>
      <style:text-properties officeooo:rsid="0056d4fc" officeooo:paragraph-rsid="0056d4fc"/>
    </style:style>
    <style:style style:name="P18" style:family="paragraph" style:parent-style-name="Text_20_body">
      <style:paragraph-properties fo:text-align="start" style:justify-single-word="false"/>
      <style:text-properties officeooo:rsid="0056d4fc" officeooo:paragraph-rsid="0056d4fc"/>
    </style:style>
    <style:style style:name="P19" style:family="paragraph" style:parent-style-name="Text_20_body">
      <style:text-properties officeooo:rsid="004fd2a9" officeooo:paragraph-rsid="004fd2a9"/>
    </style:style>
    <style:style style:name="P20" style:family="paragraph" style:parent-style-name="Text_20_body">
      <style:text-properties officeooo:rsid="0054f65f" officeooo:paragraph-rsid="0054f65f"/>
    </style:style>
    <style:style style:name="P21" style:family="paragraph" style:parent-style-name="Text_20_body">
      <style:text-properties fo:font-style="italic" fo:font-weight="bold" officeooo:rsid="00fdc780" officeooo:paragraph-rsid="00fdc780" style:font-style-asian="italic" style:font-weight-asian="bold" style:font-style-complex="italic" style:font-weight-complex="bold"/>
    </style:style>
    <style:style style:name="P22" style:family="paragraph" style:parent-style-name="Text_20_body">
      <style:text-properties fo:font-style="italic" fo:font-weight="bold" officeooo:rsid="0067bd0c" officeooo:paragraph-rsid="0068b36f" fo:background-color="#ffff00" style:font-style-asian="italic" style:font-weight-asian="bold" style:font-style-complex="italic" style:font-weight-complex="bold"/>
    </style:style>
    <style:style style:name="P23" style:family="paragraph" style:parent-style-name="Text_20_body">
      <style:text-properties fo:font-style="italic" fo:font-weight="bold" officeooo:rsid="0067bd0c" officeooo:paragraph-rsid="00fd7840" fo:background-color="#ffff00" style:font-style-asian="italic" style:font-weight-asian="bold" style:font-style-complex="italic" style:font-weight-complex="bold"/>
    </style:style>
    <style:style style:name="P24" style:family="paragraph" style:parent-style-name="Text_20_body">
      <style:text-properties fo:font-style="italic" fo:font-weight="bold" officeooo:rsid="0067bd0c" officeooo:paragraph-rsid="00fdc780" fo:background-color="#ffff00" style:font-style-asian="italic" style:font-weight-asian="bold" style:font-style-complex="italic" style:font-weight-complex="bold"/>
    </style:style>
    <style:style style:name="P25" style:family="paragraph" style:parent-style-name="Text_20_body">
      <style:text-properties fo:font-style="italic" fo:font-weight="bold" officeooo:rsid="0067bd0c" officeooo:paragraph-rsid="00c19dd0" fo:background-color="#ffff00" style:font-style-asian="italic" style:font-weight-asian="bold" style:font-style-complex="italic" style:font-weight-complex="bold"/>
    </style:style>
    <style:style style:name="P26" style:family="paragraph" style:parent-style-name="Text_20_body">
      <style:text-properties fo:font-style="italic" fo:font-weight="bold" officeooo:rsid="0067bd0c" officeooo:paragraph-rsid="00fe55b9" fo:background-color="#ffff00" style:font-style-asian="italic" style:font-weight-asian="bold" style:font-style-complex="italic" style:font-weight-complex="bold"/>
    </style:style>
    <style:style style:name="P27" style:family="paragraph" style:parent-style-name="Text_20_body">
      <style:text-properties officeooo:rsid="007e1295" officeooo:paragraph-rsid="007e1295"/>
    </style:style>
    <style:style style:name="P28" style:family="paragraph" style:parent-style-name="Text_20_body">
      <style:text-properties officeooo:rsid="007e3bef" officeooo:paragraph-rsid="007e3bef"/>
    </style:style>
    <style:style style:name="P29" style:family="paragraph" style:parent-style-name="Text_20_body">
      <style:text-properties officeooo:rsid="0049a4cf" officeooo:paragraph-rsid="00817b6f"/>
    </style:style>
    <style:style style:name="P30" style:family="paragraph" style:parent-style-name="Text_20_body">
      <style:text-properties officeooo:rsid="00874b54" officeooo:paragraph-rsid="00874b54"/>
    </style:style>
    <style:style style:name="P31" style:family="paragraph" style:parent-style-name="Text_20_body">
      <style:text-properties officeooo:rsid="00874b54" officeooo:paragraph-rsid="00c0bc2c"/>
    </style:style>
    <style:style style:name="P32" style:family="paragraph" style:parent-style-name="Text_20_body">
      <style:text-properties officeooo:rsid="00893196" officeooo:paragraph-rsid="00893196"/>
    </style:style>
    <style:style style:name="P33" style:family="paragraph" style:parent-style-name="Text_20_body">
      <style:text-properties officeooo:rsid="00893196" officeooo:paragraph-rsid="00899b1d"/>
    </style:style>
    <style:style style:name="P34" style:family="paragraph" style:parent-style-name="Text_20_body">
      <style:text-properties officeooo:rsid="008a5274" officeooo:paragraph-rsid="008a5274"/>
    </style:style>
    <style:style style:name="P35" style:family="paragraph" style:parent-style-name="Text_20_body">
      <style:text-properties officeooo:rsid="008ed977" officeooo:paragraph-rsid="008ed977"/>
    </style:style>
    <style:style style:name="P36" style:family="paragraph" style:parent-style-name="Text_20_body">
      <style:text-properties officeooo:rsid="008f2305" officeooo:paragraph-rsid="008f2305"/>
    </style:style>
    <style:style style:name="P37" style:family="paragraph" style:parent-style-name="Text_20_body">
      <style:text-properties officeooo:rsid="008fd9d7" officeooo:paragraph-rsid="008fd9d7"/>
    </style:style>
    <style:style style:name="P38" style:family="paragraph" style:parent-style-name="Text_20_body">
      <style:text-properties officeooo:rsid="00912067" officeooo:paragraph-rsid="0091f0b4"/>
    </style:style>
    <style:style style:name="P39" style:family="paragraph" style:parent-style-name="Text_20_body">
      <style:text-properties officeooo:rsid="007a7ba5" officeooo:paragraph-rsid="007a7ba5"/>
    </style:style>
    <style:style style:name="P40" style:family="paragraph" style:parent-style-name="Text_20_body">
      <style:text-properties officeooo:rsid="00817b6f" officeooo:paragraph-rsid="00817b6f"/>
    </style:style>
    <style:style style:name="P41" style:family="paragraph" style:parent-style-name="Text_20_body">
      <style:text-properties officeooo:rsid="00a271cc" officeooo:paragraph-rsid="00a53be0"/>
    </style:style>
    <style:style style:name="P42" style:family="paragraph" style:parent-style-name="Text_20_body">
      <style:text-properties officeooo:paragraph-rsid="00ad1476"/>
    </style:style>
    <style:style style:name="P43" style:family="paragraph" style:parent-style-name="Text_20_body">
      <style:text-properties officeooo:rsid="0030da26" officeooo:paragraph-rsid="00aec038"/>
    </style:style>
    <style:style style:name="P44" style:family="paragraph" style:parent-style-name="Text_20_body">
      <style:text-properties officeooo:rsid="0068f8f3" officeooo:paragraph-rsid="00bcda79"/>
    </style:style>
    <style:style style:name="P45" style:family="paragraph" style:parent-style-name="Text_20_body">
      <style:text-properties officeooo:rsid="009206ab" officeooo:paragraph-rsid="009206ab"/>
    </style:style>
    <style:style style:name="P46" style:family="paragraph" style:parent-style-name="Text_20_body">
      <style:text-properties officeooo:rsid="009c2300" officeooo:paragraph-rsid="00ad1476"/>
    </style:style>
    <style:style style:name="P47" style:family="paragraph" style:parent-style-name="Text_20_body">
      <style:text-properties officeooo:rsid="004c24c5" officeooo:paragraph-rsid="00aec038"/>
    </style:style>
    <style:style style:name="P48" style:family="paragraph" style:parent-style-name="Text_20_body">
      <style:text-properties officeooo:paragraph-rsid="00dc72ae"/>
    </style:style>
    <style:style style:name="P49" style:family="paragraph" style:parent-style-name="Text_20_body">
      <style:text-properties officeooo:rsid="00f29793" officeooo:paragraph-rsid="00f29793"/>
    </style:style>
    <style:style style:name="P50" style:family="paragraph" style:parent-style-name="Text_20_body">
      <style:text-properties officeooo:rsid="00f4385f" officeooo:paragraph-rsid="00f4385f"/>
    </style:style>
    <style:style style:name="P51" style:family="paragraph" style:parent-style-name="Text_20_body">
      <style:text-properties officeooo:rsid="00fb9c76" officeooo:paragraph-rsid="00fb9c76"/>
    </style:style>
    <style:style style:name="P52" style:family="paragraph" style:parent-style-name="Text_20_body">
      <style:text-properties officeooo:rsid="00fb9c76" officeooo:paragraph-rsid="00fcf4d1"/>
    </style:style>
    <style:style style:name="P53" style:family="paragraph" style:parent-style-name="Text_20_body">
      <style:text-properties officeooo:rsid="00788f96" officeooo:paragraph-rsid="0102f53b"/>
    </style:style>
    <style:style style:name="P54" style:family="paragraph" style:parent-style-name="Text_20_body">
      <style:text-properties officeooo:rsid="001a038a" officeooo:paragraph-rsid="0086184f" fo:background-color="#ffff00"/>
    </style:style>
    <style:style style:name="P55" style:family="paragraph" style:parent-style-name="Text_20_body">
      <style:text-properties officeooo:rsid="001a038a" officeooo:paragraph-rsid="009c2300" fo:background-color="#ffff00"/>
    </style:style>
    <style:style style:name="P56" style:family="paragraph" style:parent-style-name="Text_20_body">
      <style:text-properties officeooo:rsid="001a038a" officeooo:paragraph-rsid="00de2d6e" fo:background-color="#ffff00"/>
    </style:style>
    <style:style style:name="P57" style:family="paragraph" style:parent-style-name="Text_20_body">
      <style:text-properties officeooo:rsid="001a038a" officeooo:paragraph-rsid="001a038a" fo:background-color="#ffff00"/>
    </style:style>
    <style:style style:name="P58" style:family="paragraph" style:parent-style-name="Text_20_body">
      <style:text-properties officeooo:rsid="0021749b" officeooo:paragraph-rsid="0021749b" fo:background-color="#ffff00"/>
    </style:style>
    <style:style style:name="P59" style:family="paragraph" style:parent-style-name="Text_20_body">
      <style:text-properties officeooo:rsid="00a48046" officeooo:paragraph-rsid="010776fe"/>
    </style:style>
    <style:style style:name="P60" style:family="paragraph" style:parent-style-name="Text_20_body">
      <style:text-properties officeooo:rsid="00a48046" officeooo:paragraph-rsid="010d1762"/>
    </style:style>
    <style:style style:name="P61" style:family="paragraph" style:parent-style-name="Heading_20_3">
      <style:text-properties officeooo:rsid="0012e925" officeooo:paragraph-rsid="0012e925"/>
    </style:style>
    <style:style style:name="P62" style:family="paragraph" style:parent-style-name="Heading_20_3">
      <style:text-properties officeooo:rsid="001c3522" officeooo:paragraph-rsid="001c3522"/>
    </style:style>
    <style:style style:name="P63" style:family="paragraph" style:parent-style-name="Heading_20_3">
      <style:text-properties officeooo:rsid="002302e6" officeooo:paragraph-rsid="002302e6"/>
    </style:style>
    <style:style style:name="P64" style:family="paragraph" style:parent-style-name="Heading_20_3">
      <style:text-properties officeooo:rsid="00f13b53" officeooo:paragraph-rsid="006c5098"/>
    </style:style>
    <style:style style:name="P65" style:family="paragraph" style:parent-style-name="Heading_20_3">
      <style:text-properties officeooo:rsid="006c5098" officeooo:paragraph-rsid="006c5098"/>
    </style:style>
    <style:style style:name="P66" style:family="paragraph" style:parent-style-name="Heading_20_3">
      <style:text-properties officeooo:rsid="008b9bd8" officeooo:paragraph-rsid="008b9bd8"/>
    </style:style>
    <style:style style:name="P67" style:family="paragraph" style:parent-style-name="Heading_20_2">
      <style:text-properties officeooo:rsid="000f402e" officeooo:paragraph-rsid="000f402e"/>
    </style:style>
    <style:style style:name="P68" style:family="paragraph" style:parent-style-name="Heading_20_2">
      <style:text-properties officeooo:rsid="005b3848" officeooo:paragraph-rsid="005e141b"/>
    </style:style>
    <style:style style:name="P69" style:family="paragraph" style:parent-style-name="Heading_20_2">
      <style:text-properties officeooo:paragraph-rsid="00727a7b"/>
    </style:style>
    <style:style style:name="P70" style:family="paragraph" style:parent-style-name="Text_20_body" style:list-style-name="L1">
      <style:text-properties officeooo:rsid="00788f96" officeooo:paragraph-rsid="007a7ba5"/>
    </style:style>
    <style:style style:name="P71" style:family="paragraph" style:parent-style-name="Text_20_body" style:list-style-name="L2">
      <style:text-properties officeooo:rsid="007a7ba5" officeooo:paragraph-rsid="007a7ba5"/>
    </style:style>
    <style:style style:name="P72" style:family="paragraph" style:parent-style-name="Text_20_body" style:list-style-name="L3">
      <style:text-properties officeooo:rsid="004b8ac2" officeooo:paragraph-rsid="00817b6f"/>
    </style:style>
    <style:style style:name="P73" style:family="paragraph" style:parent-style-name="Text_20_body" style:list-style-name="L3">
      <style:text-properties officeooo:rsid="00817b6f" officeooo:paragraph-rsid="00817b6f"/>
    </style:style>
    <style:style style:name="P74" style:family="paragraph" style:parent-style-name="Text_20_body">
      <style:paragraph-properties fo:margin-left="1.251cm" fo:margin-right="0cm" fo:text-indent="0cm" style:auto-text-indent="false"/>
      <style:text-properties officeooo:rsid="00874b54" officeooo:paragraph-rsid="012b5c11"/>
    </style:style>
    <style:style style:name="T1" style:family="text">
      <style:text-properties officeooo:rsid="000f402e"/>
    </style:style>
    <style:style style:name="T2" style:family="text">
      <style:text-properties officeooo:rsid="000fe958"/>
    </style:style>
    <style:style style:name="T3" style:family="text">
      <style:text-properties officeooo:rsid="0012e925"/>
    </style:style>
    <style:style style:name="T4" style:family="text">
      <style:text-properties officeooo:rsid="001cd06f"/>
    </style:style>
    <style:style style:name="T5" style:family="text">
      <style:text-properties officeooo:rsid="001e1a49"/>
    </style:style>
    <style:style style:name="T6" style:family="text">
      <style:text-properties officeooo:rsid="00209350"/>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officeooo:rsid="00d53e77" style:font-style-asian="italic" style:font-style-complex="italic"/>
    </style:style>
    <style:style style:name="T10" style:family="text">
      <style:text-properties fo:font-style="italic" officeooo:rsid="00d60c0d" style:font-style-asian="italic" style:font-style-complex="italic"/>
    </style:style>
    <style:style style:name="T11" style:family="text">
      <style:text-properties fo:font-style="italic" fo:font-weight="normal" officeooo:rsid="010bbb61" style:font-style-asian="italic" style:font-weight-asian="normal" style:font-style-complex="italic" style:font-weight-complex="normal"/>
    </style:style>
    <style:style style:name="T12" style:family="text">
      <style:text-properties fo:font-style="italic" fo:font-weight="normal" officeooo:rsid="010d1762" style:font-style-asian="italic" style:font-weight-asian="normal" style:font-style-complex="italic" style:font-weight-complex="normal"/>
    </style:style>
    <style:style style:name="T13" style:family="text">
      <style:text-properties fo:font-style="italic" fo:font-weight="normal" officeooo:rsid="010e416b" style:font-style-asian="italic" style:font-weight-asian="normal" style:font-style-complex="italic" style:font-weight-complex="normal"/>
    </style:style>
    <style:style style:name="T14" style:family="text">
      <style:text-properties officeooo:rsid="0023aa5b"/>
    </style:style>
    <style:style style:name="T15" style:family="text">
      <style:text-properties officeooo:rsid="002aed62"/>
    </style:style>
    <style:style style:name="T16" style:family="text">
      <style:text-properties officeooo:rsid="002bfb71"/>
    </style:style>
    <style:style style:name="T17" style:family="text">
      <style:text-properties officeooo:rsid="002e6d33"/>
    </style:style>
    <style:style style:name="T18" style:family="text">
      <style:text-properties officeooo:rsid="0031cad6"/>
    </style:style>
    <style:style style:name="T19" style:family="text">
      <style:text-properties officeooo:rsid="003866be"/>
    </style:style>
    <style:style style:name="T20" style:family="text">
      <style:text-properties officeooo:rsid="0039f18b"/>
    </style:style>
    <style:style style:name="T21" style:family="text">
      <style:text-properties officeooo:rsid="003dbf72"/>
    </style:style>
    <style:style style:name="T22" style:family="text">
      <style:text-properties officeooo:rsid="004789f0"/>
    </style:style>
    <style:style style:name="T23" style:family="text">
      <style:text-properties officeooo:rsid="00486f0b"/>
    </style:style>
    <style:style style:name="T24" style:family="text">
      <style:text-properties officeooo:rsid="0048fab1"/>
    </style:style>
    <style:style style:name="T25" style:family="text">
      <style:text-properties officeooo:rsid="004b8ac2"/>
    </style:style>
    <style:style style:name="T26" style:family="text">
      <style:text-properties officeooo:rsid="004c24c5"/>
    </style:style>
    <style:style style:name="T27" style:family="text">
      <style:text-properties officeooo:rsid="004d82c4"/>
    </style:style>
    <style:style style:name="T28" style:family="text">
      <style:text-properties officeooo:rsid="0050b94f"/>
    </style:style>
    <style:style style:name="T29" style:family="text">
      <style:text-properties officeooo:rsid="0050c40b"/>
    </style:style>
    <style:style style:name="T30" style:family="text">
      <style:text-properties officeooo:rsid="005c8c4b"/>
    </style:style>
    <style:style style:name="T31" style:family="text">
      <style:text-properties officeooo:rsid="005e9e19"/>
    </style:style>
    <style:style style:name="T32" style:family="text">
      <style:text-properties officeooo:rsid="0067bd0c"/>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54f65f" style:font-style-asian="normal" style:font-weight-asian="normal" style:font-style-complex="normal" style:font-weight-complex="normal"/>
    </style:style>
    <style:style style:name="T35" style:family="text">
      <style:text-properties fo:font-style="normal" fo:font-weight="normal" officeooo:rsid="009c2300" style:font-style-asian="normal" style:font-weight-asian="normal" style:font-style-complex="normal" style:font-weight-complex="normal"/>
    </style:style>
    <style:style style:name="T36" style:family="text">
      <style:text-properties fo:font-style="normal" fo:font-weight="normal" officeooo:rsid="009c805b" style:font-style-asian="normal" style:font-weight-asian="normal" style:font-style-complex="normal" style:font-weight-complex="normal"/>
    </style:style>
    <style:style style:name="T37" style:family="text">
      <style:text-properties fo:font-style="normal" fo:font-weight="normal" officeooo:rsid="00a75dfd" style:font-style-asian="normal" style:font-weight-asian="normal" style:font-style-complex="normal" style:font-weight-complex="normal"/>
    </style:style>
    <style:style style:name="T38" style:family="text">
      <style:text-properties fo:font-style="normal" fo:font-weight="normal" officeooo:rsid="00c19dd0" style:font-style-asian="normal" style:font-weight-asian="normal" style:font-style-complex="normal" style:font-weight-complex="normal"/>
    </style:style>
    <style:style style:name="T39" style:family="text">
      <style:text-properties fo:font-style="normal" fo:font-weight="normal" officeooo:rsid="00d0c454" style:font-style-asian="normal" style:font-weight-asian="normal" style:font-style-complex="normal" style:font-weight-complex="normal"/>
    </style:style>
    <style:style style:name="T40" style:family="text">
      <style:text-properties fo:font-style="normal" fo:font-weight="normal" officeooo:rsid="00d1987e" style:font-style-asian="normal" style:font-weight-asian="normal" style:font-style-complex="normal" style:font-weight-complex="normal"/>
    </style:style>
    <style:style style:name="T41" style:family="text">
      <style:text-properties fo:font-style="normal" fo:font-weight="normal" officeooo:rsid="00dc72ae" style:font-style-asian="normal" style:font-weight-asian="normal" style:font-style-complex="normal" style:font-weight-complex="normal"/>
    </style:style>
    <style:style style:name="T42" style:family="text">
      <style:text-properties fo:font-style="normal" fo:font-weight="normal" officeooo:rsid="00fd7840" style:font-style-asian="normal" style:font-weight-asian="normal" style:font-style-complex="normal" style:font-weight-complex="normal"/>
    </style:style>
    <style:style style:name="T43" style:family="text">
      <style:text-properties fo:font-style="normal" fo:font-weight="normal" officeooo:rsid="0068b36f" style:font-style-asian="normal" style:font-weight-asian="normal" style:font-style-complex="normal" style:font-weight-complex="normal"/>
    </style:style>
    <style:style style:name="T44" style:family="text">
      <style:text-properties fo:font-style="normal" fo:font-weight="normal" officeooo:rsid="00fe55b9" style:font-style-asian="normal" style:font-weight-asian="normal" style:font-style-complex="normal" style:font-weight-complex="normal"/>
    </style:style>
    <style:style style:name="T45" style:family="text">
      <style:text-properties fo:font-style="normal" fo:font-weight="normal" officeooo:rsid="01000794" style:font-style-asian="normal" style:font-weight-asian="normal" style:font-style-complex="normal" style:font-weight-complex="normal"/>
    </style:style>
    <style:style style:name="T46" style:family="text">
      <style:text-properties fo:font-style="normal" fo:font-weight="normal" officeooo:rsid="010bbb61" style:font-style-asian="normal" style:font-weight-asian="normal" style:font-style-complex="normal" style:font-weight-complex="normal"/>
    </style:style>
    <style:style style:name="T47" style:family="text">
      <style:text-properties fo:font-style="normal" fo:font-weight="normal" officeooo:rsid="010e416b" style:font-style-asian="normal" style:font-weight-asian="normal" style:font-style-complex="normal" style:font-weight-complex="normal"/>
    </style:style>
    <style:style style:name="T48" style:family="text">
      <style:text-properties fo:font-style="normal" fo:font-weight="normal" officeooo:rsid="01200655" style:font-style-asian="normal" style:font-weight-asian="normal" style:font-style-complex="normal" style:font-weight-complex="normal"/>
    </style:style>
    <style:style style:name="T49" style:family="text">
      <style:text-properties fo:font-style="normal" fo:font-weight="normal" officeooo:rsid="01228424" style:font-style-asian="normal" style:font-weight-asian="normal" style:font-style-complex="normal" style:font-weight-complex="normal"/>
    </style:style>
    <style:style style:name="T50" style:family="text">
      <style:text-properties officeooo:rsid="00683e44"/>
    </style:style>
    <style:style style:name="T51" style:family="text">
      <style:text-properties officeooo:rsid="0068b36f"/>
    </style:style>
    <style:style style:name="T52" style:family="text">
      <style:text-properties officeooo:rsid="0070e41d"/>
    </style:style>
    <style:style style:name="T53" style:family="text">
      <style:text-properties officeooo:rsid="007232e8"/>
    </style:style>
    <style:style style:name="T54" style:family="text">
      <style:text-properties officeooo:rsid="00727a7b"/>
    </style:style>
    <style:style style:name="T55" style:family="text">
      <style:text-properties officeooo:rsid="0074c9e3"/>
    </style:style>
    <style:style style:name="T56" style:family="text">
      <style:text-properties officeooo:rsid="007613f4"/>
    </style:style>
    <style:style style:name="T57" style:family="text">
      <style:text-properties officeooo:rsid="0076d42e"/>
    </style:style>
    <style:style style:name="T58" style:family="text">
      <style:text-properties officeooo:rsid="00790212"/>
    </style:style>
    <style:style style:name="T59" style:family="text">
      <style:text-properties officeooo:rsid="008032b9"/>
    </style:style>
    <style:style style:name="T60" style:family="text">
      <style:text-properties officeooo:rsid="0086184f"/>
    </style:style>
    <style:style style:name="T61" style:family="text">
      <style:text-properties officeooo:rsid="008674f1"/>
    </style:style>
    <style:style style:name="T62" style:family="text">
      <style:text-properties officeooo:rsid="00874b54"/>
    </style:style>
    <style:style style:name="T63" style:family="text">
      <style:text-properties officeooo:rsid="00899b1d"/>
    </style:style>
    <style:style style:name="T64" style:family="text">
      <style:text-properties officeooo:rsid="0091f0b4"/>
    </style:style>
    <style:style style:name="T65" style:family="text">
      <style:text-properties officeooo:rsid="00920771"/>
    </style:style>
    <style:style style:name="T66" style:family="text">
      <style:text-properties officeooo:rsid="0096217f"/>
    </style:style>
    <style:style style:name="T67" style:family="text">
      <style:text-properties officeooo:rsid="00976e92"/>
    </style:style>
    <style:style style:name="T68" style:family="text">
      <style:text-properties officeooo:rsid="009c2300"/>
    </style:style>
    <style:style style:name="T69" style:family="text">
      <style:text-properties officeooo:rsid="009f49e1"/>
    </style:style>
    <style:style style:name="T70" style:family="text">
      <style:text-properties officeooo:rsid="00a7d367"/>
    </style:style>
    <style:style style:name="T71" style:family="text">
      <style:text-properties officeooo:rsid="00b04e94"/>
    </style:style>
    <style:style style:name="T72" style:family="text">
      <style:text-properties officeooo:rsid="00b41aee"/>
    </style:style>
    <style:style style:name="T73" style:family="text">
      <style:text-properties officeooo:rsid="00b73641"/>
    </style:style>
    <style:style style:name="T74" style:family="text">
      <style:text-properties officeooo:rsid="00b82a09"/>
    </style:style>
    <style:style style:name="T75" style:family="text">
      <style:text-properties officeooo:rsid="00b8a28c"/>
    </style:style>
    <style:style style:name="T76" style:family="text">
      <style:text-properties officeooo:rsid="00b8fde4"/>
    </style:style>
    <style:style style:name="T77" style:family="text">
      <style:text-properties officeooo:rsid="00b9cc7a"/>
    </style:style>
    <style:style style:name="T78" style:family="text">
      <style:text-properties officeooo:rsid="00bcda79"/>
    </style:style>
    <style:style style:name="T79" style:family="text">
      <style:text-properties officeooo:rsid="00be197a"/>
    </style:style>
    <style:style style:name="T80" style:family="text">
      <style:text-properties officeooo:rsid="00bee674"/>
    </style:style>
    <style:style style:name="T81" style:family="text">
      <style:text-properties officeooo:rsid="00bf3b32"/>
    </style:style>
    <style:style style:name="T82" style:family="text">
      <style:text-properties officeooo:rsid="00c63f51"/>
    </style:style>
    <style:style style:name="T83" style:family="text">
      <style:text-properties officeooo:rsid="00c74bad"/>
    </style:style>
    <style:style style:name="T84" style:family="text">
      <style:text-properties officeooo:rsid="00c84d06"/>
    </style:style>
    <style:style style:name="T85" style:family="text">
      <style:text-properties officeooo:rsid="00c89cba"/>
    </style:style>
    <style:style style:name="T86" style:family="text">
      <style:text-properties officeooo:rsid="00c8f48f"/>
    </style:style>
    <style:style style:name="T87" style:family="text">
      <style:text-properties officeooo:rsid="00c91bb9"/>
    </style:style>
    <style:style style:name="T88" style:family="text">
      <style:text-properties officeooo:rsid="00cd0aa6"/>
    </style:style>
    <style:style style:name="T89" style:family="text">
      <style:text-properties officeooo:rsid="00d60c0d"/>
    </style:style>
    <style:style style:name="T90" style:family="text">
      <style:text-properties officeooo:rsid="00da74de"/>
    </style:style>
    <style:style style:name="T91" style:family="text">
      <style:text-properties officeooo:rsid="00ad1476"/>
    </style:style>
    <style:style style:name="T92" style:family="text">
      <style:text-properties officeooo:rsid="00dfa066"/>
    </style:style>
    <style:style style:name="T93" style:family="text">
      <style:text-properties officeooo:rsid="00e09a42"/>
    </style:style>
    <style:style style:name="T94" style:family="text">
      <style:text-properties officeooo:rsid="00e28e16"/>
    </style:style>
    <style:style style:name="T95" style:family="text">
      <style:text-properties officeooo:rsid="00e450fd"/>
    </style:style>
    <style:style style:name="T96" style:family="text">
      <style:text-properties officeooo:rsid="00e50473"/>
    </style:style>
    <style:style style:name="T97" style:family="text">
      <style:text-properties officeooo:rsid="00e6bbe8"/>
    </style:style>
    <style:style style:name="T98" style:family="text">
      <style:text-properties officeooo:rsid="00e86a24"/>
    </style:style>
    <style:style style:name="T99" style:family="text">
      <style:text-properties officeooo:rsid="00e9eed4"/>
    </style:style>
    <style:style style:name="T100" style:family="text">
      <style:text-properties officeooo:rsid="00ec66ce"/>
    </style:style>
    <style:style style:name="T101" style:family="text">
      <style:text-properties officeooo:rsid="00ee11cf"/>
    </style:style>
    <style:style style:name="T102" style:family="text">
      <style:text-properties officeooo:rsid="00f0bc88"/>
    </style:style>
    <style:style style:name="T103" style:family="text">
      <style:text-properties officeooo:rsid="00f11408"/>
    </style:style>
    <style:style style:name="T104" style:family="text">
      <style:text-properties officeooo:rsid="00f519d8"/>
    </style:style>
    <style:style style:name="T105" style:family="text">
      <style:text-properties officeooo:rsid="00f6d650"/>
    </style:style>
    <style:style style:name="T106" style:family="text">
      <style:text-properties officeooo:rsid="00f8865f"/>
    </style:style>
    <style:style style:name="T107" style:family="text">
      <style:text-properties officeooo:rsid="00fa8c39"/>
    </style:style>
    <style:style style:name="T108" style:family="text">
      <style:text-properties officeooo:rsid="01000794"/>
    </style:style>
    <style:style style:name="T109" style:family="text">
      <style:text-properties officeooo:rsid="010032b5"/>
    </style:style>
    <style:style style:name="T110" style:family="text">
      <style:text-properties officeooo:rsid="0104c87b"/>
    </style:style>
    <style:style style:name="T111" style:family="text">
      <style:text-properties officeooo:rsid="01070f6b"/>
    </style:style>
    <style:style style:name="T112" style:family="text">
      <style:text-properties officeooo:rsid="0109227e"/>
    </style:style>
    <style:style style:name="T113" style:family="text">
      <style:text-properties officeooo:rsid="01095c02"/>
    </style:style>
    <style:style style:name="T114" style:family="text">
      <style:text-properties officeooo:rsid="010f2bee"/>
    </style:style>
    <style:style style:name="T115" style:family="text">
      <style:text-properties officeooo:rsid="011016fd"/>
    </style:style>
    <style:style style:name="T116" style:family="text">
      <style:text-properties officeooo:rsid="011150c5"/>
    </style:style>
    <style:style style:name="T117" style:family="text">
      <style:text-properties officeooo:rsid="0112b004"/>
    </style:style>
    <style:style style:name="T118" style:family="text">
      <style:text-properties officeooo:rsid="0118d1cd"/>
    </style:style>
    <style:style style:name="T119" style:family="text">
      <style:text-properties officeooo:rsid="011f66c1"/>
    </style:style>
    <style:style style:name="T120" style:family="text">
      <style:text-properties officeooo:rsid="01262976"/>
    </style:style>
    <style:style style:name="T121" style:family="text">
      <style:text-properties officeooo:rsid="01283411"/>
    </style:style>
    <style:style style:name="T122" style:family="text">
      <style:text-properties officeooo:rsid="0129b82c"/>
    </style:style>
    <style:style style:name="T123" style:family="text">
      <style:text-properties officeooo:rsid="012cca91"/>
    </style:style>
    <style:style style:name="T124" style:family="text">
      <style:text-properties officeooo:rsid="012e98a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stes de financement</text:p>
      <text:p text:style-name="P16"/>
      <text:p text:style-name="P17"><text:span text:style-name="T117">17 septembre</text:span> 2017</text:p>
      <text:p text:style-name="P18"/>
      <text:p text:style-name="P2">Ce document <text:span text:style-name="T1">présente</text:span> <text:span text:style-name="T2">quelques</text:span> pistes de financement <text:span text:style-name="T2">que FACiL a certainement intérêt à étudier en 2017-2018 et au-delà. Les pistes en question sont classées en trois catégories : celles qui sont intéressantes pour le financement de FACiL en général (1), celles qui le sont pour les deux phases du projet Services FACiLes (2a et 2b) et finalement celles qui le sont pour la SQiL (3).</text:span></text:p>
      <text:h text:style-name="P67" text:outline-level="2"><text:span text:style-name="T52">1. Financement g</text:span>énéral <text:span text:style-name="T31">de FACiL</text:span></text:h>
      <text:p text:style-name="P53">Depuis assez longtemps, il est évident que FACiL a intérêt à se doter d’une permanence, c’est-à-dire d’une personne rémunérée 2 ou 3 jours par semaine (initialement) afin d’accomplir des tâches essentielles qui sont très difficiles à faire convenablement <text:span text:style-name="T8">et de manière soutenue</text:span> au moyen de <text:span text:style-name="T82">nos </text:span>simples efforts bénévoles. C’est le cas notamment de<text:span text:style-name="T58">s</text:span> tâches principales rattachées au Comité FACiL Politique :</text:p>
      <text:list xml:id="list415426166" text:style-name="L1">
        <text:list-item>
          <text:p text:style-name="P70">mener des campagnes d’opinion et collaborer à celles de nos alliés à l’international</text:p>
        </text:list-item>
        <text:list-item>
          <text:p text:style-name="P70">faire de l’analyse politique et juridique; participer aux consultations publiques</text:p>
        </text:list-item>
        <text:list-item>
          <text:p text:style-name="P70">développer et promouvoir de manière non partisane des positions sur les enjeux du numérique</text:p>
        </text:list-item>
      </text:list>
      <text:p text:style-name="P39">C’est le cas aussi des tâches <text:span text:style-name="T83">centrales </text:span>rattachées au Comité FACiL Médias :</text:p>
      <text:list xml:id="list1750758041" text:style-name="L2">
        <text:list-item>
          <text:p text:style-name="P71">produire et diffuser du matériel pédagogique et d’autres ressources <text:span text:style-name="T84">de sensibilisation </text:span>sur le libre</text:p>
        </text:list-item>
        <text:list-item>
          <text:p text:style-name="P71">représenter FACiL et faire connaître le logiciel libre et ses enjeux <text:span text:style-name="T110">dans les médias et </text:span>lors d’événements</text:p>
        </text:list-item>
        <text:list-item>
          <text:p text:style-name="P71">organiser <text:span text:style-name="T85">(</text:span>en solo ou en collaboration <text:span text:style-name="T85">avec des alliés) </text:span>des événements en rapport avec le libre</text:p>
        </text:list-item>
      </text:list>
      <text:p text:style-name="P27">Il est souhaitable que la personne assurant la permanence de nos activités soit en mesure de travailler sur un lieu <text:span text:style-name="T62">permanent. Il y a d’ailleurs une réflexion à avoir sur nos besoins en la matière.</text:span></text:p>
      <text:p text:style-name="P30">Les pistes identifiées dans cette catégorie sont les suivantes :</text:p>
      <text:h text:style-name="Heading_20_3" text:outline-level="3">Bénéficier d’un programme de subvention salariale ou d’une aide équivalente</text:h>
      <text:p text:style-name="P28">Les recherches effectuées dans le passé pour identifier des subventions adéquates ont fait conclure au conseil d’administration qu’il n’y en avait malheureusement <text:span text:style-name="T119">aucune qui correspondait à nos besoins</text:span>. <text:span text:style-name="T86">Cela dit, i</text:span>l n’est pas inutile de revérifier. <text:span text:style-name="T87">En effet,</text:span> les recherches faîtes dans le passé n’étaient pas forcément exhaustives et les programmes de subvention salariale ou leurs équivalents changent d’année <text:soft-page-break/>en année. <text:span text:style-name="T70">Il existe notamment beaucoup de fondations dont quelques-unes à l’international et il n’est pas vrai que nous les avons toutes approchées.</text:span></text:p>
      <text:p text:style-name="P54"><text:span text:style-name="T7">À faire :</text:span> <text:span text:style-name="T60">confirmer l’existence ou l’inexistence d’une subvention appropriée à notre besoin d’une permanence.</text:span></text:p>
      <text:h text:style-name="Heading_20_3" text:outline-level="3">Développement d’un nouveau programme de financement du libre et/ou des communs numériques <text:span text:style-name="T55">chez un organisme subventionnaire existant</text:span></text:h>
      <text:p text:style-name="P46">Une piste à explorer serait de collaborer avec un organisme existant pour introduire chez <text:span text:style-name="T88">lui </text:span>un nouveau programme de financement conçu pour le milieu du libre et des communs.</text:p>
      <text:p text:style-name="P42"><text:span text:style-name="T68">L’un des éléments du mandat du Chantier de l’économie sociale est justement de « c</text:span>réer des conditions et des outils favorables à la consolidation, à l’expérimentation et au développement de nouveaux créneaux et projets<text:span text:style-name="T69"> ». Au surplus, l’un de ses rôles « en rapport avec l’ensemble du mouvement » est carrément de « f</text:span>avoriser la création d’outils de développement structurants (financiers, commercialisation, recherche, transfert de connaissance<text:span text:style-name="T69">) ». Notre rencontre avec le Chantier en 2016 a confirmé l’intérêt qu’il y a de leur côté à développer quelque chose (outils financiers, etc.) de structurant pour le secteur du libre et des communs numériques.</text:span></text:p>
      <text:p text:style-name="P55"><text:span text:style-name="T7">À faire :</text:span><text:span text:style-name="T35"> voir s’il n’est pas possible d’amener un organisme existant (au Québec, au Canada ou même </text:span><text:span text:style-name="T48">à </text:span><text:span text:style-name="T35">l’international) à </text:span><text:span text:style-name="T36">créer</text:span><text:span text:style-name="T35"> un nouveau </text:span><text:span text:style-name="T40">programme</text:span><text:span text:style-name="T35"> </text:span><text:span text:style-name="T36">(</text:span><text:span text:style-name="T35">ou à modifier l</text:span><text:span text:style-name="T39">es critères </text:span><text:span text:style-name="T35">d’un </text:span><text:span text:style-name="T39">programme</text:span><text:span text:style-name="T35"> existant?</text:span><text:span text:style-name="T36">)</text:span><text:span text:style-name="T35"> pour </text:span><text:span text:style-name="T40">répondre aux </text:span><text:span text:style-name="T35">besoins de</text:span><text:span text:style-name="T40">s</text:span><text:span text:style-name="T35"> projets de la catégorie « libre » et/ou « communs numériques ». </text:span><text:span text:style-name="T37">Il faudrait pour cela expliquer dans un document en quoi les programmes d’aide actuels sont inadaptés et de quelles manières ils devraient être changés pour répondre aux besoins.</text:span></text:p>
      <text:h text:style-name="Heading_20_3" text:outline-level="3">Mise sur pied d’une fondation <text:span text:style-name="T56">spécialement </text:span>pour le <text:span text:style-name="T61">soutien au</text:span> libre et/ou <text:span text:style-name="T61">aux</text:span> communs numériques <text:span text:style-name="T57">au Québec</text:span></text:h>
      <text:p text:style-name="P41">L’existence au Québec d’une fondation <text:span text:style-name="T8">dédiée au soutien de </text:span><text:span text:style-name="T9">« </text:span><text:span text:style-name="T8">milieu</text:span><text:span text:style-name="T9"> »</text:span><text:span text:style-name="T8"> du libre </text:span><text:span text:style-name="T9">(sans but lucratif)</text:span> serait révolutionnaire. <text:span text:style-name="T89">Quelle est la situation actuelle à cet égard? Il se trouve que quelques membres de notre communauté sont déjà en mesure d’obtenir du soutien </text:span><text:span text:style-name="T10">de la part d’une fondation</text:span><text:span text:style-name="T89">. Par exemple, la communauté wikimédienne au Québec et au Canada peut s’adresser à la Wikimedia Foundation, la communauté WordPress à la WordPress Foundation, etc. Quelques-unes de ces communautés sont déjà bien dotées ou ont le potentiel de l’être, alors que d’autres sont soit trop petites soit assez peu implantées au Québec.</text:span></text:p>
      <text:p text:style-name="P59">Malheureusement, même s’il y a toutes <text:span text:style-name="T111">c</text:span>es fondations internationales, il n’y en a aucune qui est dédiée au soutien disons <text:span text:style-name="T8">transversal</text:span> des projets et des organismes du libre au Québec (ou même au Canada). <text:span text:style-name="T90">Les critères pour obtenir du financement sont en règle générale trop étroits et FACiL devrait s’éloigner grandement de sa mission pour en bénéficier.</text:span></text:p>
      <text:p text:style-name="P60"><text:span text:style-name="T113">Et du côté de la Free Software Foundation ou de l’April? Effectivement, ces deux organismes qui sont nos homologues les plus proches à l’international n’ont jamais été approchés formellement sur cette question à ma connaissance. En tout cas pas récemment. Est-il possible que l’un d’entre eux au moins </text:span><text:soft-page-break/><text:span text:style-name="T113">soit disposé à nous soutenir financièrement si nous trouvions ailleurs la majeure partie du financement dont nous avons besoin?</text:span></text:p>
      <text:p text:style-name="P48"><text:span text:style-name="T112">En 2016, </text:span>Richard Lahaie<text:span text:style-name="T91">, un membre du Club Linux Atomic, a exploré la possibilité de démarrer une fondation ou un fonds. Richard a mis fin à son initiative, car sa carrière l’appelait à l’étranger. Il nous a cependant laissé des documents.</text:span></text:p>
      <text:p text:style-name="P56"><text:span text:style-name="T7">À faire :</text:span><text:span text:style-name="T41"> reprendre là où Richard Lahaie a laissé </text:span><text:span text:style-name="T46">et </text:span><text:span text:style-name="T47">pourquoi pas </text:span><text:span text:style-name="T46">discuter avec l’April et/ou la FSF, </text:span><text:span text:style-name="T49">en particulier</text:span><text:span text:style-name="T46"> </text:span><text:span text:style-name="T11">s</text:span><text:span text:style-name="T12">i nous trouvons une part</text:span><text:span text:style-name="T13">ie</text:span><text:span text:style-name="T12"> importante de notre financement ailleurs.</text:span></text:p>
      <text:h text:style-name="Heading_20_2" text:outline-level="2"><text:span text:style-name="T52">2a. Financement du projet </text:span>Services FACiLes <text:span text:style-name="T30">(phase 1, minou)</text:span></text:h>
      <text:p text:style-name="P43"><text:span text:style-name="T21">L’hypothèse qui est émise d’emblée est que l</text:span>e projet Services FACiLes <text:span text:style-name="T21">serait sans doute</text:span> <text:span text:style-name="T20">« </text:span>viable<text:span text:style-name="T20"> » </text:span>ave<text:span text:style-name="T23">c</text:span> <text:span text:style-name="T22">75</text:span> 000 $ <text:span text:style-name="T24">à 100</text:span> <text:span text:style-name="T24">000</text:span> <text:span text:style-name="T24">$ </text:span>de revenu<text:span text:style-name="T18">s</text:span> annuel<text:span text:style-name="T18">s</text:span>. Ces revenus iraient essentiellement à rémunérer <text:span text:style-name="T19">à temps partiel </text:span>une <text:span text:style-name="T59">première </text:span>personne chargée du projet et une <text:span text:style-name="T59">seconde </text:span>chargée de l’administration de systèmes. <text:span text:style-name="T26">Le reste irait à des petits contrats de communication (notamment de graphisme) et de développement (améliorer les logiciels à la base de nos services en ligne).</text:span></text:p>
      <text:p text:style-name="P47">Il semble peu réaliste que ces revenus soient disponibles dès le départ. Il faudra donc vraisemblablement se contenter de rémunérer un <text:span text:style-name="T93">nombre </text:span>limité d’heures de travail et tâcher de compenser par le bénévolat <text:span text:style-name="T94">de nos membres et adeptes</text:span>, l’<text:span text:style-name="T95">appui</text:span> de partenaires, <text:span text:style-name="T92">la supervision de travaux par des stagiaires, des étudiant·e·s, </text:span>etc.</text:p>
      <text:p text:style-name="P29">Bien qu’il y aurait de quoi être fier de la simple « viabilité » du projet <text:span text:style-name="T27">(le bateau flotte)</text:span>, il faut viser plus haut et <text:span text:style-name="T71">chercher à atteindre</text:span> l’« optimalité » <text:span text:style-name="T27">(le bateau a le vent dans les voiles) </text:span>le plus rapidement possible. <text:span text:style-name="T96">C</text:span>ette « optimalité » <text:span text:style-name="T25">serait largement atteinte avec le scénario suivant :</text:span></text:p>
      <text:list xml:id="list532619042" text:style-name="L3">
        <text:list-item>
          <text:p text:style-name="P72">les personnes qui occupent les deux postes essentiels au projet (chargé de projet + admin. <text:span text:style-name="T114">s</text:span>ys.) sont rémunérées décemment pour un nombre d’heures qui leur convient (peut-être 35 h/<text:span text:style-name="T115">sem. ?</text:span>), qui permet de les retenir à long terme <text:span text:style-name="T97">et qui suffit à l’atteinte de nos objectifs.</text:span></text:p>
        </text:list-item>
        <text:list-item>
          <text:p text:style-name="P73">les deux personnes en question disposent des ressources nécessaires non seulement pour faire rayonner les Services FACiLes <text:span text:style-name="T116">dans le grand public</text:span>, mais <text:span text:style-name="T116">aussi </text:span>pour aider à la naissance d’autres CHATONS au Québec.</text:p>
        </text:list-item>
      </text:list>
      <text:p text:style-name="P40">Ce scénario est inimaginable sans le passage à la phase 2, soit la constitution d’un nouvel organisme dédié aux Services FACiLes. (Voir à ce sujet la section sur la phase 2).</text:p>
      <text:p text:style-name="P32">Les pistes identifiées <text:span text:style-name="T72">pour la phase 1 </text:span>sont :</text:p>
      <text:h text:style-name="P61" text:outline-level="3">PME Montréal (Fonds de développement de l’économie sociale)</text:h>
      <text:p text:style-name="P5">C<text:span text:style-name="T3">ette piste, identifiée vers la fin de 2015, a été explorée concrètement lors d’une première rencontre entre Mathieu GP et Daniel Champagne, conseiller en économie sociale de PME Montréal Centre-Ville, le 20 janvier 2016.</text:span></text:p>
      <text:p text:style-name="P4"><text:soft-page-break/>M. Champagne était d’avis que FACiL était certainement admissible à des subventions pour le développement de son projet Services FACiLes et qu’en conséquences les prochaines étapes devaient être de rédiger un plan financier et un plan d’affaires à soumettre à PME Montréal.</text:p>
      <text:p text:style-name="P6">Mathieu GP a travaillé un peu sur le plan financier de FACiL <text:span text:style-name="T98">en 2016 </text:span>sur la base des documents reçus de PME Montréal à cette fin.</text:p>
      <text:p text:style-name="P57"><text:span text:style-name="T7">À faire :</text:span> compléter le plan financier et le plan d’affaires <text:span text:style-name="T14">et les soumettre à PME Montréal.</text:span></text:p>
      <text:p text:style-name="P3">Lien :</text:p>
      <text:p text:style-name="P3"><text:a xlink:type="simple" xlink:href="https://pmemtl.com/outil-et-ressource/financement/#fonds_developpement_economie_sociale" text:style-name="Internet_20_link" text:visited-style-name="Visited_20_Internet_20_Link">https://pmemtl.com/outil-et-ressource/financement/#fonds_developpement_economie_sociale</text:a> </text:p>
      <text:h text:style-name="P62" text:outline-level="3">ACEI (Programme d’investissement communautaire)</text:h>
      <text:p text:style-name="P9">FACiL a soumis la phase 1 du projet Services FACiLes au Programme d’investissement communautaire (PIC) de l’<text:span text:style-name="T99">Autorité canadienne pour les enregistrements Internet (</text:span>ACEI<text:span text:style-name="T99">)</text:span> en 2016 et l’année suivante en 2017. La demande de subvention, de l’ordre de 95<text:span text:style-name="T5"> </text:span>000<text:span text:style-name="T5"> </text:span>$, n’a pas été retenue dans les deux cas.</text:p>
      <text:p text:style-name="P8">Les points les plus faibles de la demande de FACiL sont vraisemblablement le fait qu’elle est effectuée par FACiL en solo, sans l’appui d’un grand partenaire (institutionnel par exemple), et qu’elle est sensiblement élevée <text:span text:style-name="T5">(+ de 50 000 $)</text:span>. Il est connu que les organismes subventionnaires préfèrent les projets qui sont <text:span text:style-name="T4">déjà en partie financés et aussi</text:span> <text:span text:style-name="T6">ceux qui sont </text:span>amenés par des acteurs importants <text:span text:style-name="T4">et/ou</text:span> <text:span text:style-name="T73">bien établis.</text:span></text:p>
      <text:p text:style-name="P10">Bien que cela soit spéculatif, il est possible que la présence de représentants de Google et Microsoft <text:span text:style-name="T74">sur le comité de sélection </text:span>soit un obstacle supplémentaire <text:span text:style-name="T118">pour un projet ouvertement anti-GAFAM</text:span>.</text:p>
      <text:p text:style-name="P58"><text:span text:style-name="T7">À faire :</text:span> réessayer en 2018, cette fois en présentant la demande avec des partenaires et en revoyant à la baisse <text:span text:style-name="T75">le montant demandé si c’est possible.</text:span></text:p>
      <text:p text:style-name="P7">Lien :</text:p>
      <text:p text:style-name="P7"><text:a xlink:type="simple" xlink:href="https://acei.ca/pic" text:style-name="Internet_20_link" text:visited-style-name="Visited_20_Internet_20_Link">https://acei.ca/pic</text:a> </text:p>
      <text:h text:style-name="P63" text:outline-level="3">Financement participatif (Ulule ou autres)</text:h>
      <text:p text:style-name="P12">FACiL a déjà réussi (avec beaucoup de chance il faut <text:span text:style-name="T16">l</text:span>’admettre) un projet de financement participatif en 2014-201<text:span text:style-name="T100">5</text:span> : le projet de la Clé FACiL <text:span text:style-name="T16">(2 200 euros)</text:span>. La plateforme Goteo avait été choisie en grande partie parce qu’elle était la plus conforme à nos valeurs libristes <text:span text:style-name="T29">(elle est publiée sous la licence libre AGPLv3)</text:span>. Malheureusement, elle avait des défauts (qu’elle a toujours en <text:span text:style-name="T101">septembre </text:span>2017) qui sont liées à langue et à la monnaie<text:note text:id="ftn1" text:note-class="footnote"><text:note-citation>1</text:note-citation><text:note-body><text:p text:style-name="P15"><text:s/>La plateforme déployée à l’adresse goteo.org n’offre que l’euro, la livre sterling ou le dollar américain et l’interface n’est pas entièrement traduite en français. Il faudrait un hub québécois/canadien de Goteo : qui veut se lancer dans cette aventure? ;-)</text:p></text:note-body></text:note><text:span text:style-name="T17"> </text:span>et qui font qu’elle ne pourrait pas être retenue comme premier choix pour un deuxième projet, <text:span text:style-name="T28">à moins de prévoir un budget pour adapter la plateforme à nos besoins</text:span>.</text:p>
      <text:p text:style-name="P14"><text:soft-page-break/>Malgré son principal défaut (elle n’est pas libre), la plateforme Ulule est une candidate intéressante et Mathieu GP l’a explorée au début de 2016, lorsqu’il était question que FACiL mène une campagne de financement conjointe<text:span text:style-name="T76">ment avec d’autres organismes. (C’était avant que </text:span>le projet Services FACiLes <text:span text:style-name="T76">ne soit ajouté comme</text:span> objectif <text:span text:style-name="T76">à</text:span> notre plan d’action <text:span text:style-name="T76">en </text:span>mai 2016.<text:span text:style-name="T76">)</text:span> <text:span text:style-name="T15">En plus d’explorer la plateforme, Mathieu GP a rencontré des membres de l’équipe montréalaise d’Ulule, qui vient de France.</text:span></text:p>
      <text:p text:style-name="P20">Quoi qu’il en soit de l’exploration des plateformes, il faut surtout, dans la poursuite de cette piste, <text:span text:style-name="T8">travailler sur le montage de la campagne participative</text:span> : définir les contreparties aux dons <text:span text:style-name="T77">reçus</text:span>, élaborer des scénarios <text:span text:style-name="T50">de campagne</text:span>, des paliers de financement <text:span text:style-name="T120">crédibles et réalistes </text:span>et détailler le travail <text:span text:style-name="T102">bénévole </text:span>qui doit être effectué avant, pendant et après la campagne, au niveau des <text:span text:style-name="T32">communications</text:span> notamment.</text:p>
      <text:p text:style-name="P22">À faire<text:span text:style-name="T51"> :</text:span><text:span text:style-name="T33"> </text:span><text:span text:style-name="T34">travailler sur le montage de la campagne participative.</text:span></text:p>
      <text:p text:style-name="P11">Liens :</text:p>
      <text:p text:style-name="P12"><text:a xlink:type="simple" xlink:href="https://fr.goteo.org/project/cle-facil" text:style-name="Internet_20_link" text:visited-style-name="Visited_20_Internet_20_Link">https://fr.goteo.org/project/cle-facil</text:a> </text:p>
      <text:p text:style-name="P13"><text:a xlink:type="simple" xlink:href="https://github.com/GoteoFoundation" text:style-name="Internet_20_link" text:visited-style-name="Visited_20_Internet_20_Link">https://github.com/GoteoFoundation</text:a> </text:p>
      <text:p text:style-name="P12"><text:a xlink:type="simple" xlink:href="https://community.ulule.com/creer-et-developper-son-projet/" text:style-name="Internet_20_link" text:visited-style-name="Visited_20_Internet_20_Link">https://community.ulule.com/creer-et-developper-son-projet/</text:a> </text:p>
      <text:p text:style-name="P12"><text:a xlink:type="simple" xlink:href="https://community.ulule.com/topics/comment-faire-plan-communication-29/" text:style-name="Internet_20_link" text:visited-style-name="Visited_20_Internet_20_Link">https://community.ulule.com/topics/comment-faire-plan-communication-29/</text:a> </text:p>
      <text:p text:style-name="P19"><text:a xlink:type="simple" xlink:href="http://wiki.facil.qc.ca/view/Comité_FACIL_Finance/ComparaisonDesPlateformesDeSociofinancement" text:style-name="Internet_20_link" text:visited-style-name="Visited_20_Internet_20_Link">http://wiki.facil.qc.ca/view/Comité_FACIL_Finance/ComparaisonDesPlateformesDeSociofinancement</text:a> </text:p>
      <text:h text:style-name="P68" text:outline-level="2"><text:span text:style-name="T53">2b. </text:span>Financement du projet Services FACiLes (phase 2, <text:span text:style-name="T103">Frimasoft</text:span>)</text:h>
      <text:p text:style-name="P44">Le passage à la phase 2 des Services FACiLes implique, dans l’analyse effectuée dès les premiers moments de la conception du projet, la <text:span text:style-name="T8">constitution d’un nouvel organisme</text:span>. <text:span text:style-name="T104">Pourquoi? En premier lieu parce que le projet est très exigeant pour les bénévoles de FACiL et qu’il risque de nuire à la réalisation de nos autres activités (dont certaines sont centrales à notre mission) et en second lieu parce que la forme juridique de FACiL (OSBL) n’est pas forcément la meilleure. </text:span>Le nouvel organisme pourrait être, par exemple, un organisme de bienfaisance ou une coopérative <text:span text:style-name="T104">(de solidarité)</text:span>.</text:p>
      <text:p text:style-name="P44"><text:span text:style-name="T105">Un scénario possible serait en fait d’établir les deux types d’organisme : un </text:span>organisme de bienfaisance <text:span text:style-name="T78">(une fondation?) qui soutiendrait non seulement FACiL, mais aussi le nouvel organisme (une coopérative?) responsable de livrer </text:span>les Services FACiLes. <text:span text:style-name="T107">À ce stade-ci rien n’est décidé bien sûr.</text:span></text:p>
      <text:p text:style-name="P33">Les pistes identifiées <text:span text:style-name="T63">pour la phase 2 </text:span>sont :</text:p>
      <text:h text:style-name="P64" text:outline-level="3">Établir une coopérative (de solidarité)</text:h>
      <text:p text:style-name="P52">L’organisme responsable de livrer les Services FACiLes pourrait être une coopérative de solidarité, unissant dans une même entreprise les utilisateurs et les utilisatrices, les <text:span text:style-name="T121">employé·e·s</text:span> et les partenaires.</text:p>
      <text:p text:style-name="P23">À faire<text:span text:style-name="T51"> :</text:span><text:span text:style-name="T33"> </text:span><text:span text:style-name="T42">évaluer concrètement les avantages et les désavantages et faire la liste des tâches à accomplir pour la suite des choses si cette option est retenue.</text:span></text:p>
      <text:p text:style-name="P49"><text:soft-page-break/>Liens :</text:p>
      <text:p text:style-name="P49"><text:a xlink:type="simple" xlink:href="https://www.economie.gouv.qc.ca/objectifs/informer/cooperatives/" text:style-name="Internet_20_link" text:visited-style-name="Visited_20_Internet_20_Link">https://www.economie.gouv.qc.ca/objectifs/informer/cooperatives/</text:a></text:p>
      <text:p text:style-name="P50"><text:a xlink:type="simple" xlink:href="https://www.cqcm.coop/demarrez-une-coop/" text:style-name="Internet_20_link" text:visited-style-name="Visited_20_Internet_20_Link">https://www.cqcm.coop/demarrez-une-coop/</text:a></text:p>
      <text:p text:style-name="P49"><text:a xlink:type="simple" xlink:href="https://www.boussoleentrepreneuriale.com/coop-solidarite/" text:style-name="Internet_20_link" text:visited-style-name="Visited_20_Internet_20_Link">https://www.boussoleentrepreneuriale.com/coop-solidarite/</text:a> </text:p>
      <text:h text:style-name="P65" text:outline-level="3"><text:span text:style-name="T106">Établir un o</text:span>rganisme de bienfaisance</text:h>
      <text:p text:style-name="P51">L’organisme responsable de livrer les Services FACiLes pourrait avoir <text:span text:style-name="T122">le </text:span>même modèle que <text:span text:style-name="T122">celui de </text:span>Framasoft, soit les campagnes de dons. Grâce au statut organisme de bienfaisance, les donateurs et les donatrices recevraient un reçu pour fins fiscales.</text:p>
      <text:p text:style-name="P24">À faire<text:span text:style-name="T51"> :</text:span><text:span text:style-name="T33"> </text:span><text:span text:style-name="T42">évaluer concrètement les avantages et les désavantages et faire la liste des tâches à accomplir pour la suite des choses si cette option est retenue.</text:span></text:p>
      <text:p text:style-name="P21"><text:span text:style-name="T42">L</text:span><text:span text:style-name="T33">iens :</text:span></text:p>
      <text:p text:style-name="P21"><text:a xlink:type="simple" xlink:href="https://www.educaloi.qc.ca/capsules/la-demande-pour-devenir-un-organisme-de-bienfaisance-enregistre" text:style-name="Internet_20_link" text:visited-style-name="Visited_20_Internet_20_Link"><text:span text:style-name="T33">https://www.educaloi.qc.ca/capsules/la-demande-pour-devenir-un-organisme-de-bienfaisance-enregistre</text:span></text:a><text:span text:style-name="T33"> </text:span></text:p>
      <text:p text:style-name="P21"><text:a xlink:type="simple" xlink:href="http://www.cra-arc.gc.ca/bienfaisanceetdons/" text:style-name="Internet_20_link" text:visited-style-name="Visited_20_Internet_20_Link"><text:span text:style-name="T33">http://www.cra-arc.gc.ca/bienfaisanceetdons/</text:span></text:a><text:span text:style-name="T33"> </text:span></text:p>
      <text:p text:style-name="P21"><text:a xlink:type="simple" xlink:href="https://www.canada.ca/fr/services/impots/bienfaisance.html" text:style-name="Internet_20_link" text:visited-style-name="Visited_20_Internet_20_Link"><text:span text:style-name="T33">https://www.canada.ca/fr/services/impots/bienfaisance.html</text:span></text:a><text:span text:style-name="T33"> </text:span></text:p>
      <text:h text:style-name="P69" text:outline-level="2"><text:span text:style-name="T54">3. Financement de la </text:span>SQiL</text:h>
      <text:p text:style-name="P31">Capable de générer des revenus grâce à des commanditaires depuis 2015, <text:span text:style-name="T79">la SQiL</text:span> n’est <text:span text:style-name="T80">heureusement </text:span>pas une dépense pour FACiL : elle a même été légèrement profitable en 2016. Cependant, elle demande <text:span text:style-name="T8">énormément</text:span> d’énergie bénévole… Depuis mai 2016, le plan d’action de FACiL contient un objectif formulé ainsi :</text:p>
      <text:p text:style-name="P74"><text:span text:style-name="T81">« </text:span>Que FACiL continue de faire grossir la Semaine québécoise de l’informatique libre (SQiL) avec l’espoir qu’elle génère suffisamment de revenus de commandite et autres pour rémunérer un<text:span text:style-name="T121">·</text:span>e coordonnateur<text:span text:style-name="T121">·</text:span>trice<text:span text:style-name="T81">. »</text:span></text:p>
      <text:p text:style-name="P38">Combien devrait-on payer la personne chargée de la coordination? De combien d’heures de travail parlons-nous? C’<text:span text:style-name="T64">est précisément cela qu’il faudra évaluer sérieusement avant toute chose. Cela dit, une analyse très sommaire nous laisse croire que nous parlons d’un montant entre </text:span>10 000 $ <text:span text:style-name="T64">et </text:span>1<text:span text:style-name="T64">5</text:span> 000 $. <text:span text:style-name="T64">Les revenus de la SQiL étant d’environ 2 000 $ en 2017, nous sommes encore bien loin de la cible.</text:span></text:p>
      <text:p text:style-name="P34">Les pistes de cette catégorie sont :</text:p>
      <text:h text:style-name="P66" text:outline-level="3">Bénéficier d<text:span text:style-name="T65">e</text:span> <text:span text:style-name="T65">l</text:span>’aide aux festivals et événements <text:span text:style-name="T65">touristiques</text:span></text:h>
      <text:p text:style-name="P45">L’État québécois et sa métropole ont tous deux développé des programmes de subvention pour stimuler le tourisme interrégional et international. <text:span text:style-name="T65">Si nous parvenons à faire reconnaître la Semaine québécoise de l’informatique libre (SQiL) comme un événement touristique à fort potentiel, nous pourrons peut-</text:span><text:soft-page-break/><text:span text:style-name="T65">être bénéficier de l’aide offerte par Québec et Montréal. Il est probable que d’autres villes que Montréal (Québec, Sherbrooke) offrent également de l’aide.</text:span></text:p>
      <text:p text:style-name="P25">À faire<text:span text:style-name="T51"> :</text:span><text:span text:style-name="T33"> </text:span><text:span text:style-name="T38">rencontrer les organismes responsables de l’administration de ces programmes d’aide.</text:span></text:p>
      <text:p text:style-name="P35">Liens :</text:p>
      <text:p text:style-name="P35"><text:a xlink:type="simple" xlink:href="http://www.tourisme.gouv.qc.ca/programmes-services/aide/aide-festivals.html" text:style-name="Internet_20_link" text:visited-style-name="Visited_20_Internet_20_Link">http://www.tourisme.gouv.qc.ca/programmes-services/aide/aide-festivals.html</text:a> </text:p>
      <text:p text:style-name="P36"><text:a xlink:type="simple" xlink:href="http://ville.montreal.qc.ca/culture/soutien-aux-festivals-et-aux-evenements-culturels" text:style-name="Internet_20_link" text:visited-style-name="Visited_20_Internet_20_Link">http://ville.montreal.qc.ca/culture/soutien-aux-festivals-et-aux-evenements-culturels</text:a> </text:p>
      <text:h text:style-name="Heading_20_3" text:outline-level="3">Organiser un événement de la SQiL qui sera profitable</text:h>
      <text:p text:style-name="P37">Les événements organisés par FACiL (en solo ou avec des partenaires) ont toujours été gratuits pour le public et il en va de même pour la plupart des activités de la SQiL. Il est sans doute désirable qu’il en soit <text:span text:style-name="T66">toujours </text:span>ainsi <text:span text:style-name="T66">à l’avenir</text:span>, mais il n’est pas interdit non plus que <text:span text:style-name="T123">certains</text:span> événements de la SQiL soient payants : c’est le cas notamment du S2LQ organisé par l’APELL.</text:p>
      <text:p text:style-name="P37">Une piste de financement de la SQiL pourrait être l’organisation par FACiL d’un événement payant, <text:span text:style-name="T108">récurrent, de grande ampleur (</text:span>peut-être d’envergure internationale?<text:span text:style-name="T109">)</text:span>, qui impliquerait l’embauche d’une personne à qui serait donnée <text:span text:style-name="T8">un double-mandat</text:span> : celui de réussir l’événement <text:span text:style-name="T67">en question </text:span>et <text:span text:style-name="T67">aussi </text:span>de coordonner la SQiL <text:span text:style-name="T124">avec l’aide de bénévoles</text:span>.</text:p>
      <text:p text:style-name="P26">À faire<text:span text:style-name="T51"> :</text:span><text:span text:style-name="T43"> </text:span><text:span text:style-name="T44">réfléchir à un événement </text:span><text:span text:style-name="T45">payant, </text:span><text:span text:style-name="T44">récurrent </text:span><text:span text:style-name="T45">et </text:span><text:span text:style-name="T44">de grande ampleur, que FACiL pourrait se risquer à organis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7T16:24:55.611225686</meta:creation-date>
    <meta:generator>LibreOffice/5.4.6.2$Linux_X86_64 LibreOffice_project/40m0$Build-2</meta:generator>
    <dc:date>2018-05-04T11:14:21.144311969</dc:date>
    <meta:editing-duration>PT15H48M50S</meta:editing-duration>
    <meta:editing-cycles>295</meta:editing-cycles>
    <meta:document-statistic meta:table-count="0" meta:image-count="0" meta:object-count="0" meta:page-count="7" meta:paragraph-count="94" meta:word-count="2555" meta:character-count="16792" meta:non-whitespace-character-count="14325"/>
  </office:meta>
</office:document-meta>
</file>