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3.77mm"/>
    </style:style>
    <style:style style:name="co2" style:family="table-column">
      <style:table-column-properties fo:break-before="auto" style:column-width="75.51mm"/>
    </style:style>
    <style:style style:name="co3" style:family="table-column">
      <style:table-column-properties fo:break-before="auto" style:column-width="48.56mm"/>
    </style:style>
    <style:style style:name="co4" style:family="table-column">
      <style:table-column-properties fo:break-before="auto" style:column-width="172.46mm"/>
    </style:style>
    <style:style style:name="co5" style:family="table-column">
      <style:table-column-properties fo:break-before="auto" style:column-width="146.0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9.5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6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style:font-name="Liberation Sans" style:font-name-asian="Noto Sans CJK SC Regular" style:font-name-complex="Lohit Devanagari"/>
    </style:style>
    <style:style style:name="ce4" style:family="table-cell" style:parent-style-name="Default">
      <style:text-properties style:font-name="Liberation Sans" style:font-name-asian="Noto Sans CJK SC Regular" style:font-name-complex="Lohit Devanagari"/>
    </style:style>
    <style:style style:name="T1" style:family="text">
      <style:text-properties style:font-name-asian="Noto Sans CJK SC Regular" style:font-name-complex="Lohit Devanagari"/>
    </style:style>
  </office:automatic-styles>
  <office:body>
    <office:spreadsheet>
      <table:calculation-settings table:automatic-find-labels="false" table:use-regular-expressions="false" table:use-wildcards="true"/>
      <table:table table:name="inventai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Categorie</text:p>
          </table:table-cell>
          <table:table-cell table:style-name="ce1" office:value-type="string" calcext:value-type="string">
            <text:p>Nom_du_logiciel</text:p>
          </table:table-cell>
          <table:table-cell table:style-name="ce1" office:value-type="string" calcext:value-type="string">
            <text:p>Nombre_d_installations</text:p>
          </table:table-cell>
          <table:table-cell table:style-name="ce1" office:value-type="string" calcext:value-type="string">
            <text:p>Organisme_public</text:p>
          </table:table-cell>
          <table:table-cell table:style-name="ce6" office:value-type="string" calcext:value-type="string">
            <text:p>Site_we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'Énergie et des Ressources naturelles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'Immigration, de la Diversité et de l'Inclusion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u Travail, de l'Emploi et de la Solidarité sociale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Secrétariat du Conseil du trésor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Société de télédiffusion du Québec (Télé-Québec)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Centre de services partagés du Québec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Revenu Québec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onservatoire de musique et d'art dramatique du Québec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orporation d'urgence-santé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X2go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orporation d'urgence-santé</text:p>
          </table:table-cell>
          <table:table-cell table:style-name="ce8" office:value-type="string" calcext:value-type="string">
            <text:p><text:span text:style-name="T1"><text:a xlink:href="http://x2go.org/" xlink:type="simple">http://x2go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urateur public du Québec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ducation et de l'Enseignement supérieur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Culture et des Communications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Famille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anté et des Services sociaux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Retraite Québec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'habitation du Québec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Bibliothèque et Archives nationales du Québec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Thinstation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://www.thinstation.org/" xlink:type="simple">http://www.thinstatio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droits de la personne et des droits de la jeunesse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- Nature et technologies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cardiologie de Montréal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Thinstati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tourisme et d'hôtellerie du Québec</text:p>
          </table:table-cell>
          <table:table-cell office:value-type="string" calcext:value-type="string">
            <text:p><text:a xlink:href="http://www.thinstation.org/" xlink:type="simple">http://www.thinstatio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Relations internationales et de la Francophonie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national des beaux-arts du Québec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des personnes handicapées du Québec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X2go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table:style-name="ce8" office:value-type="string" calcext:value-type="string">
            <text:p><text:span text:style-name="T1"><text:a xlink:href="http://x2go.org/" xlink:type="simple">http://x2go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u bâtiment du Québec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développement des entreprises culturelles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l'assurance automobile du Québec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es infrastructures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Tribunal administratif du Québec</text:p>
          </table:table-cell>
          <table:table-cell office:value-type="string" calcext:value-type="string">
            <text:p><text:a xlink:href="https://putty.org/" xlink:type="simple">https://putty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ès et contrôle de poste de travail à distance</text:p>
          </table:table-cell>
          <table:table-cell office:value-type="string" calcext:value-type="string">
            <text:p>Put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Tribunal administratif du travail</text:p>
          </table:table-cell>
          <table:table-cell table:style-name="ce8" office:value-type="string" calcext:value-type="string">
            <text:p><text:span text:style-name="T1"><text:a xlink:href="https://putty.org/" xlink:type="simple">https://putty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virus et antimaliciels</text:p>
          </table:table-cell>
          <table:table-cell office:value-type="string" calcext:value-type="string">
            <text:p>ClamAV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://www.clamav.net/" xlink:type="simple">http://www.clamav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virus et antimaliciels</text:p>
          </table:table-cell>
          <table:table-cell office:value-type="string" calcext:value-type="string">
            <text:p>ClamAV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://www.clamav.net/" xlink:type="simple">http://www.clamav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virus et antimaliciels</text:p>
          </table:table-cell>
          <table:table-cell office:value-type="string" calcext:value-type="string">
            <text:p>Amavisd-new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amavis.org/" xlink:type="simple">https://amavi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virus et antimaliciels</text:p>
          </table:table-cell>
          <table:table-cell office:value-type="string" calcext:value-type="string">
            <text:p>ClamAV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://www.clamav.net/" xlink:type="simple">http://www.clamav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virus et antimaliciels</text:p>
          </table:table-cell>
          <table:table-cell office:value-type="string" calcext:value-type="string">
            <text:p>ClamAV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://www.clamav.net/" xlink:type="simple">http://www.clamav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virus et antimaliciels</text:p>
          </table:table-cell>
          <table:table-cell office:value-type="string" calcext:value-type="string">
            <text:p>Amavisd-new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La Financière agricole du Québec</text:p>
          </table:table-cell>
          <table:table-cell office:value-type="string" calcext:value-type="string">
            <text:p><text:a xlink:href="https://amavis.org/" xlink:type="simple">https://amavi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virus et antimaliciels</text:p>
          </table:table-cell>
          <table:table-cell office:value-type="string" calcext:value-type="string">
            <text:p>ClamAV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://www.clamav.net/" xlink:type="simple">http://www.clamav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virus et antimaliciels</text:p>
          </table:table-cell>
          <table:table-cell office:value-type="string" calcext:value-type="string">
            <text:p>ClamAV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://www.clamav.net/" xlink:type="simple">http://www.clamav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virus et antimaliciels</text:p>
          </table:table-cell>
          <table:table-cell office:value-type="string" calcext:value-type="string">
            <text:p>ClamAV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www.clamav.net/" xlink:type="simple">http://www.clamav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virus et antimaliciels</text:p>
          </table:table-cell>
          <table:table-cell office:value-type="string" calcext:value-type="string">
            <text:p>ClamAV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://www.clamav.net/" xlink:type="simple">http://www.clamav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virus et antimaliciels</text:p>
          </table:table-cell>
          <table:table-cell office:value-type="string" calcext:value-type="string">
            <text:p>ClamAV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développement des entreprises culturelles</text:p>
          </table:table-cell>
          <table:table-cell office:value-type="string" calcext:value-type="string">
            <text:p><text:a xlink:href="http://www.clamav.net/" xlink:type="simple">http://www.clamav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ation et contrôle des accès</text:p>
          </table:table-cell>
          <table:table-cell office:value-type="string" calcext:value-type="string">
            <text:p>LemonLDA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://lemonldap-ng.org/" xlink:type="simple">http://lemonldap-ng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ation et contrôle des accès</text:p>
          </table:table-cell>
          <table:table-cell office:value-type="string" calcext:value-type="string">
            <text:p>Apache Directory Studio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://directory.apache.org/studio/" xlink:type="simple">http://directory.apache.org/studio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ation et contrôle des accès</text:p>
          </table:table-cell>
          <table:table-cell office:value-type="string" calcext:value-type="string">
            <text:p>Apache Directory Studio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://directory.apache.org/studio/" xlink:type="simple">http://directory.apache.org/studio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ation et contrôle des accès</text:p>
          </table:table-cell>
          <table:table-cell office:value-type="string" calcext:value-type="string">
            <text:p>Apache Directory Studio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://directory.apache.org/studio/" xlink:type="simple">http://directory.apache.org/studio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ation et contrôle des accès</text:p>
          </table:table-cell>
          <table:table-cell office:value-type="string" calcext:value-type="string">
            <text:p>LemonLDA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lemonldap-ng.org/" xlink:type="simple">http://lemonldap-ng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ation et contrôle des accès</text:p>
          </table:table-cell>
          <table:table-cell office:value-type="string" calcext:value-type="string">
            <text:p>389 Directory 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://directory.fedoraproject.org/" xlink:type="simple">http://directory.fedoraprojec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risation et contrôle des accès</text:p>
          </table:table-cell>
          <table:table-cell office:value-type="string" calcext:value-type="string">
            <text:p>Apache Directory Studio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://directory.apache.org/studio/" xlink:type="simple">http://directory.apache.org/studio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GnuPG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www.gnupg.org/" xlink:type="simple">https://www.gnupg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AxCrypt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'Énergie et des Ressources naturelles</text:p>
          </table:table-cell>
          <table:table-cell table:style-name="ce4" office:value-type="string" calcext:value-type="string">
            <text:p><text:span text:style-name="T1"><text:a xlink:href="https://www.axcrypt.net/" xlink:type="simple">https://www.axcrypt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AxCrypt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u Travail, de l'Emploi et de la Solidarité sociale</text:p>
          </table:table-cell>
          <table:table-cell table:style-name="ce4" office:value-type="string" calcext:value-type="string">
            <text:p><text:span text:style-name="T1"><text:a xlink:href="https://www.axcrypt.net/" xlink:type="simple">https://www.axcrypt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Stunnel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s://www.stunnel.org/" xlink:type="simple">https://www.stunne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Fonds de recherche du Québec - Nature et technologies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Agriculture, des Pêcheries et de l'Alimentation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AxCryp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Culture et des Communications</text:p>
          </table:table-cell>
          <table:table-cell table:style-name="ce4" office:value-type="string" calcext:value-type="string">
            <text:p><text:span text:style-name="T1"><text:a xlink:href="https://www.axcrypt.net/" xlink:type="simple">https://www.axcrypt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Stunnel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Culture et des Communications</text:p>
          </table:table-cell>
          <table:table-cell table:style-name="ce8" office:value-type="string" calcext:value-type="string">
            <text:p><text:span text:style-name="T1"><text:a xlink:href="https://www.stunnel.org/" xlink:type="simple">https://www.stunne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Famille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GnuPG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gnupg.org/" xlink:type="simple">https://www.gnupg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u Travail, de l'Emploi et de la Solidarité sociale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usée de la civilisation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AxCryp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Retraite Québec</text:p>
          </table:table-cell>
          <table:table-cell table:style-name="ce4" office:value-type="string" calcext:value-type="string">
            <text:p><text:span text:style-name="T1"><text:a xlink:href="https://www.axcrypt.net/" xlink:type="simple">https://www.axcrypt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AxCryp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Revenu Québec</text:p>
          </table:table-cell>
          <table:table-cell table:style-name="ce4" office:value-type="string" calcext:value-type="string">
            <text:p><text:span text:style-name="T1"><text:a xlink:href="https://www.axcrypt.net/" xlink:type="simple">https://www.axcrypt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GnuPG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www.gnupg.org/" xlink:type="simple">https://www.gnupg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AxCrypt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entre de services partagés du Québec</text:p>
          </table:table-cell>
          <table:table-cell table:style-name="ce4" office:value-type="string" calcext:value-type="string">
            <text:p><text:span text:style-name="T1"><text:a xlink:href="https://www.axcrypt.net/" xlink:type="simple">https://www.axcrypt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'Éducation et de l'Enseignement supérieur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AxCrypt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s Forêts, de la Faune et des Parcs</text:p>
          </table:table-cell>
          <table:table-cell table:style-name="ce4" office:value-type="string" calcext:value-type="string">
            <text:p><text:span text:style-name="T1"><text:a xlink:href="https://www.axcrypt.net/" xlink:type="simple">https://www.axcrypt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AxCrypt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Office de la protection du consommateur</text:p>
          </table:table-cell>
          <table:table-cell table:style-name="ce4" office:value-type="string" calcext:value-type="string">
            <text:p><text:span text:style-name="T1"><text:a xlink:href="https://www.axcrypt.net/" xlink:type="simple">https://www.axcrypt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AxCryp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ureau d'audiences publiques sur l'environnement</text:p>
          </table:table-cell>
          <table:table-cell table:style-name="ce4" office:value-type="string" calcext:value-type="string">
            <text:p><text:span text:style-name="T1"><text:a xlink:href="https://www.axcrypt.net/" xlink:type="simple">https://www.axcrypt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AxCryp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'évaluation de l'enseignement collégial</text:p>
          </table:table-cell>
          <table:table-cell table:style-name="ce4" office:value-type="string" calcext:value-type="string">
            <text:p><text:span text:style-name="T1"><text:a xlink:href="https://www.axcrypt.net/" xlink:type="simple">https://www.axcrypt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Cryptsetup / LUK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'évaluation de l'enseignement collégial</text:p>
          </table:table-cell>
          <table:table-cell office:value-type="string" calcext:value-type="string">
            <text:p><text:a xlink:href="https://gitlab.com/cryptsetup/cryptsetup" xlink:type="simple">https://gitlab.com/cryptsetup/cryptsetup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VeraCryp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'évaluation de l'enseignement collégial</text:p>
          </table:table-cell>
          <table:table-cell office:value-type="string" calcext:value-type="string">
            <text:p><text:a xlink:href="https://www.veracrypt.fr/" xlink:type="simple">https://www.veracrypt.f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GnuP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www.gnupg.org/" xlink:type="simple">https://www.gnupg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GnuP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s://www.gnupg.org/" xlink:type="simple">https://www.gnupg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transports du Québec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des arts et des lettres du Québec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supérieur de l'éducation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VeraCryp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supérieur de l'éducation</text:p>
          </table:table-cell>
          <table:table-cell office:value-type="string" calcext:value-type="string">
            <text:p><text:a xlink:href="https://www.veracrypt.fr/" xlink:type="simple">https://www.veracrypt.f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Cryptsetup / LUK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gitlab.com/cryptsetup/cryptsetup" xlink:type="simple">https://gitlab.com/cryptsetup/cryptsetup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GnuP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urateur public du Québec</text:p>
          </table:table-cell>
          <table:table-cell office:value-type="string" calcext:value-type="string">
            <text:p><text:a xlink:href="https://www.gnupg.org/" xlink:type="simple">https://www.gnupg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urateur public du Québec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VeraCryp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- Nature et technologies</text:p>
          </table:table-cell>
          <table:table-cell office:value-type="string" calcext:value-type="string">
            <text:p><text:a xlink:href="https://www.veracrypt.fr/" xlink:type="simple">https://www.veracrypt.f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AxCryp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cardiologie de Montréal</text:p>
          </table:table-cell>
          <table:table-cell table:style-name="ce4" office:value-type="string" calcext:value-type="string">
            <text:p><text:span text:style-name="T1"><text:a xlink:href="https://www.axcrypt.net/" xlink:type="simple">https://www.axcrypt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Stunne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cardiologie de Montréal</text:p>
          </table:table-cell>
          <table:table-cell table:style-name="ce8" office:value-type="string" calcext:value-type="string">
            <text:p><text:span text:style-name="T1"><text:a xlink:href="https://www.stunnel.org/" xlink:type="simple">https://www.stunne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AES Cryp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www.aescrypt.com/" xlink:type="simple">https://www.aescrypt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GnuP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www.gnupg.org/" xlink:type="simple">https://www.gnupg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AES Cryp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www.aescrypt.com/" xlink:type="simple">https://www.aescrypt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AxCryp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table:style-name="ce4" office:value-type="string" calcext:value-type="string">
            <text:p><text:span text:style-name="T1"><text:a xlink:href="https://www.axcrypt.net/" xlink:type="simple">https://www.axcrypt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Cryptsetup / LUK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gitlab.com/cryptsetup/cryptsetup" xlink:type="simple">https://gitlab.com/cryptsetup/cryptsetup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Stunne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table:style-name="ce8" office:value-type="string" calcext:value-type="string">
            <text:p><text:span text:style-name="T1"><text:a xlink:href="https://www.stunnel.org/" xlink:type="simple">https://www.stunne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VeraCryp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www.veracrypt.fr/" xlink:type="simple">https://www.veracrypt.f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AxCryp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table:style-name="ce4" office:value-type="string" calcext:value-type="string">
            <text:p><text:span text:style-name="T1"><text:a xlink:href="https://www.axcrypt.net/" xlink:type="simple">https://www.axcrypt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AxCryp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Famille</text:p>
          </table:table-cell>
          <table:table-cell table:style-name="ce4" office:value-type="string" calcext:value-type="string">
            <text:p><text:span text:style-name="T1"><text:a xlink:href="https://www.axcrypt.net/" xlink:type="simple">https://www.axcrypt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GnuP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<text:a xlink:href="https://www.gnupg.org/" xlink:type="simple">https://www.gnupg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Stunne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table:style-name="ce8" office:value-type="string" calcext:value-type="string">
            <text:p><text:span text:style-name="T1"><text:a xlink:href="https://www.stunnel.org/" xlink:type="simple">https://www.stunne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GnuP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www.gnupg.org/" xlink:type="simple">https://www.gnupg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Stunne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table:style-name="ce8" office:value-type="string" calcext:value-type="string">
            <text:p><text:span text:style-name="T1"><text:a xlink:href="https://www.stunnel.org/" xlink:type="simple">https://www.stunne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VeraCryp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www.veracrypt.fr/" xlink:type="simple">https://www.veracrypt.f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Cryptsetup / LUK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gitlab.com/cryptsetup/cryptsetup" xlink:type="simple">https://gitlab.com/cryptsetup/cryptsetup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AxCryp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table:style-name="ce4" office:value-type="string" calcext:value-type="string">
            <text:p><text:span text:style-name="T1"><text:a xlink:href="https://www.axcrypt.net/" xlink:type="simple">https://www.axcrypt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AxCryp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table:style-name="ce4" office:value-type="string" calcext:value-type="string">
            <text:p><text:span text:style-name="T1"><text:a xlink:href="https://www.axcrypt.net/" xlink:type="simple">https://www.axcrypt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Relations internationales et de la Francophonie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Stunne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table:style-name="ce8" office:value-type="string" calcext:value-type="string">
            <text:p><text:span text:style-name="T1"><text:a xlink:href="https://www.stunnel.org/" xlink:type="simple">https://www.stunne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Conseil exécutif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Développement durable, de l'Environnement et de la Lutte contre les changements climatiques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de la protection du consommateur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AxCryp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des personnes handicapées du Québec</text:p>
          </table:table-cell>
          <table:table-cell table:style-name="ce4" office:value-type="string" calcext:value-type="string">
            <text:p><text:span text:style-name="T1"><text:a xlink:href="https://www.axcrypt.net/" xlink:type="simple">https://www.axcrypt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AxCryp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québécois de la langue française</text:p>
          </table:table-cell>
          <table:table-cell table:style-name="ce4" office:value-type="string" calcext:value-type="string">
            <text:p><text:span text:style-name="T1"><text:a xlink:href="https://www.axcrypt.net/" xlink:type="simple">https://www.axcrypt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GnuP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office:value-type="string" calcext:value-type="string">
            <text:p><text:a xlink:href="https://www.gnupg.org/" xlink:type="simple">https://www.gnupg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Stunne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table:style-name="ce8" office:value-type="string" calcext:value-type="string">
            <text:p><text:span text:style-name="T1"><text:a xlink:href="https://www.stunnel.org/" xlink:type="simple">https://www.stunne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AxCryp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u bâtiment du Québec</text:p>
          </table:table-cell>
          <table:table-cell table:style-name="ce4" office:value-type="string" calcext:value-type="string">
            <text:p><text:span text:style-name="T1"><text:a xlink:href="https://www.axcrypt.net/" xlink:type="simple">https://www.axcrypt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u bâtiment du Québec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GnuP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etraite Québec</text:p>
          </table:table-cell>
          <table:table-cell office:value-type="string" calcext:value-type="string">
            <text:p><text:a xlink:href="https://www.gnupg.org/" xlink:type="simple">https://www.gnupg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développement des entreprises culturelles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AxCryp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e récupération et de recyclage</text:p>
          </table:table-cell>
          <table:table-cell table:style-name="ce4" office:value-type="string" calcext:value-type="string">
            <text:p><text:span text:style-name="T1"><text:a xlink:href="https://www.axcrypt.net/" xlink:type="simple">https://www.axcrypt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e récupération et de recyclage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OpenSS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ûreté du Québec</text:p>
          </table:table-cell>
          <table:table-cell office:value-type="string" calcext:value-type="string">
            <text:p><text:a xlink:href="https://www.openssl.org/" xlink:type="simple">https://www.openss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ffrement</text:p>
          </table:table-cell>
          <table:table-cell office:value-type="string" calcext:value-type="string">
            <text:p>GnuP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Tribunal administratif du Québec</text:p>
          </table:table-cell>
          <table:table-cell office:value-type="string" calcext:value-type="string">
            <text:p><text:a xlink:href="https://www.gnupg.org/" xlink:type="simple">https://www.gnupg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Fonds de recherche du Québec - Nature et technologies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Fonds de recherche du Québec – Santé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Ministère de l'Éducation et de l'Enseignement supérieur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Retraite Québec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Institut de cardiologie de Montréal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Agriculture, des Pêcheries et de l'Alimentation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Finances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Relations internationales et de la Francophonie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Office de la protection du consommateur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Office des personnes handicapées du Québec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Tribunal administratif du travail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onseil des arts et des lettres du Québec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u Travail, de l'Emploi et de la Solidarité sociale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usée de la civilisation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Revenu Québec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PeaZi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office:value-type="string" calcext:value-type="string">
            <text:p><text:a xlink:href="http://www.peazip.org/" xlink:type="simple">http://www.pea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'évaluation de l'enseignement collégial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urateur public du Québec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p7zi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://p7zip.sourceforge.net/" xlink:type="simple">http://p7zip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PeaZi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://www.peazip.org/" xlink:type="simple">http://www.pea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québécois de la langue française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PeaZi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://www.peazip.org/" xlink:type="simple">http://www.pea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ion et archivage</text:p>
          </table:table-cell>
          <table:table-cell office:value-type="string" calcext:value-type="string">
            <text:p>7-zi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l'assurance automobile du Québec</text:p>
          </table:table-cell>
          <table:table-cell office:value-type="string" calcext:value-type="string">
            <text:p><text:a xlink:href="http://www.7-zip.org/" xlink:type="simple">http://www.7-zi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ption, architecture et modélisation</text:p>
          </table:table-cell>
          <table:table-cell office:value-type="string" calcext:value-type="string">
            <text:p>PostgreSQL Database Model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Tourisme</text:p>
          </table:table-cell>
          <table:table-cell office:value-type="string" calcext:value-type="string">
            <text:p><text:a xlink:href="http://www.pgmodeler.com.br/" xlink:type="simple">http://www.pgmodeler.com.b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Ansible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www.ansible.com/" xlink:type="simple">https://www.ansible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Puppet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s://puppet.com/fr" xlink:type="simple">https://puppet.com/f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Ant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s Forêts, de la Faune et des Parcs</text:p>
          </table:table-cell>
          <table:table-cell table:style-name="ce4" office:value-type="string" calcext:value-type="string">
            <text:p><text:span text:style-name="T1"><text:a xlink:href="http://ant.apache.org/" xlink:type="simple">http://an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An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://ant.apache.org/" xlink:type="simple">http://ant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An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Institut national de santé publique du Québec</text:p>
          </table:table-cell>
          <table:table-cell table:style-name="ce4" office:value-type="string" calcext:value-type="string">
            <text:p><text:span text:style-name="T1"><text:a xlink:href="http://ant.apache.org/" xlink:type="simple">http://an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An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nergie et des Ressources naturelles</text:p>
          </table:table-cell>
          <table:table-cell table:style-name="ce4" office:value-type="string" calcext:value-type="string">
            <text:p><text:span text:style-name="T1"><text:a xlink:href="http://ant.apache.org/" xlink:type="simple">http://an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An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es établissements de plein air du Québec</text:p>
          </table:table-cell>
          <table:table-cell table:style-name="ce4" office:value-type="string" calcext:value-type="string">
            <text:p><text:span text:style-name="T1"><text:a xlink:href="http://ant.apache.org/" xlink:type="simple">http://an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Ansible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www.ansible.com/" xlink:type="simple">https://www.ansible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SaltStack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saltstack.com/salt-open-source/" xlink:type="simple">https://saltstack.com/salt-open-source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opsi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www.opsi.org/fr/" xlink:type="simple">https://www.opsi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Jenkin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jenkins.io/" xlink:type="simple">https://jenkins.i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Jenkin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recherche industrielle du Québec</text:p>
          </table:table-cell>
          <table:table-cell office:value-type="string" calcext:value-type="string">
            <text:p><text:a xlink:href="https://jenkins.io/" xlink:type="simple">https://jenkins.i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Ansibl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www.ansible.com/" xlink:type="simple">https://www.ansible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Jenkin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jenkins.io/" xlink:type="simple">https://jenkins.i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Puppe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puppet.com/fr" xlink:type="simple">https://puppet.com/f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An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table:style-name="ce4" office:value-type="string" calcext:value-type="string">
            <text:p><text:span text:style-name="T1"><text:a xlink:href="http://ant.apache.org/" xlink:type="simple">http://an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Jenkin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transports du Québec</text:p>
          </table:table-cell>
          <table:table-cell office:value-type="string" calcext:value-type="string">
            <text:p><text:a xlink:href="https://jenkins.io/" xlink:type="simple">https://jenkins.i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An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des arts et des lettres du Québec</text:p>
          </table:table-cell>
          <table:table-cell table:style-name="ce4" office:value-type="string" calcext:value-type="string">
            <text:p><text:span text:style-name="T1"><text:a xlink:href="http://ant.apache.org/" xlink:type="simple">http://an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Ansibl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www.ansible.com/" xlink:type="simple">https://www.ansible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Jenkin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jenkins.io/" xlink:type="simple">https://jenkins.i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Jenkin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urateur public du Québec</text:p>
          </table:table-cell>
          <table:table-cell office:value-type="string" calcext:value-type="string">
            <text:p><text:a xlink:href="https://jenkins.io/" xlink:type="simple">https://jenkins.i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Puppe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urateur public du Québec</text:p>
          </table:table-cell>
          <table:table-cell office:value-type="string" calcext:value-type="string">
            <text:p><text:a xlink:href="https://puppet.com/fr" xlink:type="simple">https://puppet.com/f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Spacewal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- Nature et technologies</text:p>
          </table:table-cell>
          <table:table-cell office:value-type="string" calcext:value-type="string">
            <text:p><text:a xlink:href="https://spacewalkproject.github.io/" xlink:type="simple">https://spacewalkproject.github.i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Ansibl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www.ansible.com/" xlink:type="simple">https://www.ansible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Jenkin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jenkins.io/" xlink:type="simple">https://jenkins.i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Vagran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table:style-name="ce8" office:value-type="string" calcext:value-type="string">
            <text:p><text:span text:style-name="T1"><text:a xlink:href="https://www.vagrantup.com/" xlink:type="simple">https://www.vagrantup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Jenkin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s://jenkins.io/" xlink:type="simple">https://jenkins.i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Cobbl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Culture et des Communications</text:p>
          </table:table-cell>
          <table:table-cell table:style-name="ce4" office:value-type="string" calcext:value-type="string">
            <text:p><text:a xlink:href="http://cobbler.github.io/" xlink:type="simple">http://cobbler.github.i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An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table:style-name="ce4" office:value-type="string" calcext:value-type="string">
            <text:p><text:span text:style-name="T1"><text:a xlink:href="http://ant.apache.org/" xlink:type="simple">http://an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Jenkin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jenkins.io/" xlink:type="simple">https://jenkins.i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Jenkin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jenkins.io/" xlink:type="simple">https://jenkins.i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Puppe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puppet.com/fr" xlink:type="simple">https://puppet.com/f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SaltStac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saltstack.com/salt-open-source/" xlink:type="simple">https://saltstack.com/salt-open-source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Vagran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table:style-name="ce8" office:value-type="string" calcext:value-type="string">
            <text:p><text:span text:style-name="T1"><text:a xlink:href="https://www.vagrantup.com/" xlink:type="simple">https://www.vagrantup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Ansibl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s://www.ansible.com/" xlink:type="simple">https://www.ansible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Jenkin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Tourisme</text:p>
          </table:table-cell>
          <table:table-cell office:value-type="string" calcext:value-type="string">
            <text:p><text:a xlink:href="https://jenkins.io/" xlink:type="simple">https://jenkins.i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Ansibl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Travail, de l'Emploi et de la Solidarité sociale</text:p>
          </table:table-cell>
          <table:table-cell office:value-type="string" calcext:value-type="string">
            <text:p><text:a xlink:href="https://www.ansible.com/" xlink:type="simple">https://www.ansible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Jenkin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de la civilisation</text:p>
          </table:table-cell>
          <table:table-cell office:value-type="string" calcext:value-type="string">
            <text:p><text:a xlink:href="https://jenkins.io/" xlink:type="simple">https://jenkins.i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Unattende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evenu Québec</text:p>
          </table:table-cell>
          <table:table-cell office:value-type="string" calcext:value-type="string">
            <text:p><text:a xlink:href="http://unattended.sourceforge.net/" xlink:type="simple">http://unattended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Vagran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table:style-name="ce8" office:value-type="string" calcext:value-type="string">
            <text:p><text:span text:style-name="T1"><text:a xlink:href="https://www.vagrantup.com/" xlink:type="simple">https://www.vagrantup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An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table:style-name="ce4" office:value-type="string" calcext:value-type="string">
            <text:p><text:span text:style-name="T1"><text:a xlink:href="http://ant.apache.org/" xlink:type="simple">http://an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Jenkin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jenkins.io/" xlink:type="simple">https://jenkins.i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Puppe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puppet.com/fr" xlink:type="simple">https://puppet.com/f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Ansibl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www.ansible.com/" xlink:type="simple">https://www.ansible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Cobbl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://cobbler.github.io/" xlink:type="simple">http://cobbler.github.i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Jenkin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jenkins.io/" xlink:type="simple">https://jenkins.i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Kubernete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://kubernetes.io/" xlink:type="simple">http://kubernetes.i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Puppe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puppet.com/fr" xlink:type="simple">https://puppet.com/f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ploiement</text:p>
          </table:table-cell>
          <table:table-cell office:value-type="string" calcext:value-type="string">
            <text:p>Spacewal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spacewalkproject.github.io/" xlink:type="simple">https://spacewalkproject.github.i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epôt de données (ETL)</text:p>
          </table:table-cell>
          <table:table-cell office:value-type="string" calcext:value-type="string">
            <text:p>Tale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://fr.talend.com/" xlink:type="simple">http://fr.talend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epôt de données (ETL)</text:p>
          </table:table-cell>
          <table:table-cell office:value-type="string" calcext:value-type="string">
            <text:p>Tale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://fr.talend.com/" xlink:type="simple">http://fr.talend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epôt de données (ETL)</text:p>
          </table:table-cell>
          <table:table-cell office:value-type="string" calcext:value-type="string">
            <text:p>Tale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://fr.talend.com/" xlink:type="simple">http://fr.talend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epôt de données (ETL)</text:p>
          </table:table-cell>
          <table:table-cell office:value-type="string" calcext:value-type="string">
            <text:p>Kettl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community.hds.com/docs/DOC-1009855" xlink:type="simple">https://community.hds.com/docs/DOC-1009855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epôt de données (ETL)</text:p>
          </table:table-cell>
          <table:table-cell office:value-type="string" calcext:value-type="string">
            <text:p>Tale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office:value-type="string" calcext:value-type="string">
            <text:p><text:a xlink:href="http://fr.talend.com/" xlink:type="simple">http://fr.talend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epôt de données (ETL)</text:p>
          </table:table-cell>
          <table:table-cell office:value-type="string" calcext:value-type="string">
            <text:p>Kettl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office:value-type="string" calcext:value-type="string">
            <text:p><text:a xlink:href="https://community.hds.com/docs/DOC-1009855" xlink:type="simple">https://community.hds.com/docs/DOC-1009855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epôt de données (ETL)</text:p>
          </table:table-cell>
          <table:table-cell office:value-type="string" calcext:value-type="string">
            <text:p>Tale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://fr.talend.com/" xlink:type="simple">http://fr.talend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iptables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www.netfilter.org/projects/iptables/" xlink:type="simple">https://www.netfilter.org/projects/iptable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iptables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://www.netfilter.org/projects/iptables/" xlink:type="simple">http://www.netfilter.org/projects/iptable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iptable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://www.netfilter.org/projects/iptables/" xlink:type="simple">http://www.netfilter.org/projects/iptable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iptable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://www.netfilter.org/projects/iptables/" xlink:type="simple">http://www.netfilter.org/projects/iptable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iptable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://www.netfilter.org/projects/iptables/" xlink:type="simple">http://www.netfilter.org/projects/iptable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iptable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Fonds de recherche du Québec - Nature et technologies</text:p>
          </table:table-cell>
          <table:table-cell office:value-type="string" calcext:value-type="string">
            <text:p><text:a xlink:href="http://www.netfilter.org/projects/iptables/" xlink:type="simple">http://www.netfilter.org/projects/iptable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iptable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://www.netfilter.org/projects/iptables/" xlink:type="simple">http://www.netfilter.org/projects/iptable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iptable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www.netfilter.org/projects/iptables/" xlink:type="simple">http://www.netfilter.org/projects/iptable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iptable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s://www.netfilter.org/projects/iptables/" xlink:type="simple">https://www.netfilter.org/projects/iptable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iptables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://www.netfilter.org/projects/iptables/" xlink:type="simple">http://www.netfilter.org/projects/iptable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iptables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www.netfilter.org/projects/iptables/" xlink:type="simple">https://www.netfilter.org/projects/iptable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iptable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://www.netfilter.org/projects/iptables/" xlink:type="simple">http://www.netfilter.org/projects/iptable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pfSens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s://www.pfsense.org/" xlink:type="simple">https://www.pfsen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Untangl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s://www.untangle.com/" xlink:type="simple">https://www.untangle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MailScann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www.mailscanner.info/" xlink:type="simple">https://www.mailscanner.inf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pfSens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www.pfsense.org/" xlink:type="simple">https://www.pfsen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Untangl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www.untangle.com/" xlink:type="simple">https://www.untangle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Barracuda Email Security Gatewa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www.barracuda.com/products/emailsecuritygateway?L=fr" xlink:type="simple">https://www.barracuda.com/products/emailsecuritygateway?L=f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pfSens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www.pfsense.org/" xlink:type="simple">https://www.pfsen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IPCo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– Santé</text:p>
          </table:table-cell>
          <table:table-cell office:value-type="string" calcext:value-type="string">
            <text:p><text:a xlink:href="http://www.ipcop.org/" xlink:type="simple">http://www.ipco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pfSens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www.pfsense.org/" xlink:type="simple">https://www.pfsen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iptable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ducation et de l'Enseignement supérieur</text:p>
          </table:table-cell>
          <table:table-cell office:value-type="string" calcext:value-type="string">
            <text:p><text:a xlink:href="http://www.netfilter.org/projects/iptables/" xlink:type="simple">http://www.netfilter.org/projects/iptable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iptable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://www.netfilter.org/projects/iptables/" xlink:type="simple">http://www.netfilter.org/projects/iptable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Barracuda Email Security Gatewa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s://www.barracuda.com/products/emailsecuritygateway?L=fr" xlink:type="simple">https://www.barracuda.com/products/emailsecuritygateway?L=f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Barracuda Email Security Gatewa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www.barracuda.com/products/emailsecuritygateway?L=fr" xlink:type="simple">https://www.barracuda.com/products/emailsecuritygateway?L=f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iptable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://www.netfilter.org/projects/iptables/" xlink:type="simple">http://www.netfilter.org/projects/iptable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pfSens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www.pfsense.org/" xlink:type="simple">https://www.pfsen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MailScann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mailscanner.info/" xlink:type="simple">https://www.mailscanner.inf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pfSens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pfsense.org/" xlink:type="simple">https://www.pfsen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iptable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office:value-type="string" calcext:value-type="string">
            <text:p><text:a xlink:href="http://www.netfilter.org/projects/iptables/" xlink:type="simple">http://www.netfilter.org/projects/iptable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Barracuda Email Security Gatewa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Relations internationales et de la Francophonie</text:p>
          </table:table-cell>
          <table:table-cell office:value-type="string" calcext:value-type="string">
            <text:p><text:a xlink:href="https://www.barracuda.com/products/emailsecuritygateway?L=fr" xlink:type="simple">https://www.barracuda.com/products/emailsecuritygateway?L=f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Barracuda Email Security Gatewa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s://www.barracuda.com/products/emailsecuritygateway?L=fr" xlink:type="simple">https://www.barracuda.com/products/emailsecuritygateway?L=f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pfSens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national des beaux-arts du Québec</text:p>
          </table:table-cell>
          <table:table-cell office:value-type="string" calcext:value-type="string">
            <text:p><text:a xlink:href="https://www.pfsense.org/" xlink:type="simple">https://www.pfsen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Barracuda Email Security Gatewa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de la protection du consommateur</text:p>
          </table:table-cell>
          <table:table-cell office:value-type="string" calcext:value-type="string">
            <text:p><text:a xlink:href="https://www.barracuda.com/products/emailsecuritygateway?L=fr" xlink:type="simple">https://www.barracuda.com/products/emailsecuritygateway?L=f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pfSens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www.pfsense.org/" xlink:type="simple">https://www.pfsen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Barracuda Email Security Gatewa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www.barracuda.com/products/emailsecuritygateway?L=fr" xlink:type="simple">https://www.barracuda.com/products/emailsecuritygateway?L=f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rage de contenu et pare-feu logiciel</text:p>
          </table:table-cell>
          <table:table-cell office:value-type="string" calcext:value-type="string">
            <text:p>pfSens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'information juridique</text:p>
          </table:table-cell>
          <table:table-cell office:value-type="string" calcext:value-type="string">
            <text:p><text:a xlink:href="https://www.pfsense.org/" xlink:type="simple">https://www.pfsen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WordPres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s://wordpress.org/" xlink:type="simple">https://wordpre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Typo3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table:style-name="ce8" office:value-type="string" calcext:value-type="string">
            <text:p><text:span text:style-name="T1"><text:a xlink:href="https://typo3.org/" xlink:type="simple">https://typo3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WordPres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usée de la civilisation</text:p>
          </table:table-cell>
          <table:table-cell office:value-type="string" calcext:value-type="string">
            <text:p><text:a xlink:href="https://wordpress.org/" xlink:type="simple">https://wordpre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Typo3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ecrétariat du Conseil du trésor</text:p>
          </table:table-cell>
          <table:table-cell table:style-name="ce8" office:value-type="string" calcext:value-type="string">
            <text:p><text:span text:style-name="T1"><text:a xlink:href="https://typo3.org/" xlink:type="simple">https://typo3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WordPress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wordpress.org/" xlink:type="simple">https://wordpre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dotCM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://dotcms.com/" xlink:type="simple">http://dotcms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WordPre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wordpress.org/" xlink:type="simple">https://wordpre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Jooml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recherche industrielle du Québec</text:p>
          </table:table-cell>
          <table:table-cell office:value-type="string" calcext:value-type="string">
            <text:p><text:a xlink:href="https://www.joomla.fr/" xlink:type="simple">https://www.joomla.f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Typo3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recherche industrielle du Québec</text:p>
          </table:table-cell>
          <table:table-cell table:style-name="ce8" office:value-type="string" calcext:value-type="string">
            <text:p><text:span text:style-name="T1"><text:a xlink:href="https://typo3.org/" xlink:type="simple">https://typo3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WordPre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recherche industrielle du Québec</text:p>
          </table:table-cell>
          <table:table-cell office:value-type="string" calcext:value-type="string">
            <text:p><text:a xlink:href="https://wordpress.org/" xlink:type="simple">https://wordpre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MediaWik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table:style-name="ce8" office:value-type="string" calcext:value-type="string">
            <text:p><text:span text:style-name="T1"><text:a xlink:href="https://www.mediawiki.org/" xlink:type="simple">https://www.mediawiki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Typo3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table:style-name="ce8" office:value-type="string" calcext:value-type="string">
            <text:p><text:span text:style-name="T1"><text:a xlink:href="https://typo3.org/" xlink:type="simple">https://typo3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WordPre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wordpress.org/" xlink:type="simple">https://wordpre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MediaWik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hospitalier universitaire de Québec – Université Laval</text:p>
          </table:table-cell>
          <table:table-cell table:style-name="ce8" office:value-type="string" calcext:value-type="string">
            <text:p><text:span text:style-name="T1"><text:a xlink:href="https://www.mediawiki.org/" xlink:type="simple">https://www.mediawiki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Jooml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s://www.joomla.fr/" xlink:type="simple">https://www.joomla.f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Tiki Wik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office:value-type="string" calcext:value-type="string">
            <text:p><text:a xlink:href="https://tiki.org/" xlink:type="simple">https://tiki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Typo3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table:style-name="ce8" office:value-type="string" calcext:value-type="string">
            <text:p><text:span text:style-name="T1"><text:a xlink:href="https://typo3.org/" xlink:type="simple">https://typo3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Drupa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universitaire de santé McGill (CUSM)</text:p>
          </table:table-cell>
          <table:table-cell table:style-name="ce4" office:value-type="string" calcext:value-type="string">
            <text:p><text:span text:style-name="T1"><text:a xlink:href="https://www.drupal.org/" xlink:type="simple">https://www.drupa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WordPre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'évaluation de l'enseignement collégial</text:p>
          </table:table-cell>
          <table:table-cell office:value-type="string" calcext:value-type="string">
            <text:p><text:a xlink:href="https://wordpress.org/" xlink:type="simple">https://wordpre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Typo3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table:style-name="ce8" office:value-type="string" calcext:value-type="string">
            <text:p><text:span text:style-name="T1"><text:a xlink:href="https://typo3.org/" xlink:type="simple">https://typo3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Xwik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://www.xwiki.org/" xlink:type="simple">http://www.xwiki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Typo3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transports du Québec</text:p>
          </table:table-cell>
          <table:table-cell table:style-name="ce8" office:value-type="string" calcext:value-type="string">
            <text:p><text:span text:style-name="T1"><text:a xlink:href="https://typo3.org/" xlink:type="simple">https://typo3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MediaWik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des arts et des lettres du Québec</text:p>
          </table:table-cell>
          <table:table-cell table:style-name="ce8" office:value-type="string" calcext:value-type="string">
            <text:p><text:span text:style-name="T1"><text:a xlink:href="https://www.mediawiki.org/" xlink:type="simple">https://www.mediawiki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WordPre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des arts et des lettres du Québec</text:p>
          </table:table-cell>
          <table:table-cell office:value-type="string" calcext:value-type="string">
            <text:p><text:a xlink:href="https://wordpress.org/" xlink:type="simple">https://wordpre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SPI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rvatoire de musique et d'art dramatique du Québec</text:p>
          </table:table-cell>
          <table:table-cell office:value-type="string" calcext:value-type="string">
            <text:p><text:a xlink:href="https://www.spip.net/" xlink:type="simple">https://www.spip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Jaw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://jaws-project.com/" xlink:type="simple">http://jaws-project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Typo3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tourisme et d'hôtellerie du Québec</text:p>
          </table:table-cell>
          <table:table-cell table:style-name="ce8" office:value-type="string" calcext:value-type="string">
            <text:p><text:span text:style-name="T1"><text:a xlink:href="https://typo3.org/" xlink:type="simple">https://typo3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WordPre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tourisme et d'hôtellerie du Québec</text:p>
          </table:table-cell>
          <table:table-cell office:value-type="string" calcext:value-type="string">
            <text:p><text:a xlink:href="https://wordpress.org/" xlink:type="simple">https://wordpre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Drupa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table:style-name="ce4" office:value-type="string" calcext:value-type="string">
            <text:p><text:span text:style-name="T1"><text:a xlink:href="https://www.drupal.org/" xlink:type="simple">https://www.drupa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phpB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La Financière agricole du Québec</text:p>
          </table:table-cell>
          <table:table-cell office:value-type="string" calcext:value-type="string">
            <text:p><text:a xlink:href="https://www.phpbb.com/" xlink:type="simple">https://www.phpbb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Typo3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La Financière agricole du Québec</text:p>
          </table:table-cell>
          <table:table-cell table:style-name="ce8" office:value-type="string" calcext:value-type="string">
            <text:p><text:span text:style-name="T1"><text:a xlink:href="https://typo3.org/" xlink:type="simple">https://typo3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MediaWik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table:style-name="ce8" office:value-type="string" calcext:value-type="string">
            <text:p><text:span text:style-name="T1"><text:a xlink:href="https://www.mediawiki.org/" xlink:type="simple">https://www.mediawiki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Typo3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table:style-name="ce8" office:value-type="string" calcext:value-type="string">
            <text:p><text:span text:style-name="T1"><text:a xlink:href="https://typo3.org/" xlink:type="simple">https://typo3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Typo3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table:style-name="ce8" office:value-type="string" calcext:value-type="string">
            <text:p><text:span text:style-name="T1"><text:a xlink:href="https://typo3.org/" xlink:type="simple">https://typo3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WordPre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wordpress.org/" xlink:type="simple">https://wordpre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Typo3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Immigration, de la Diversité et de l'Inclusion</text:p>
          </table:table-cell>
          <table:table-cell table:style-name="ce8" office:value-type="string" calcext:value-type="string">
            <text:p><text:span text:style-name="T1"><text:a xlink:href="https://typo3.org/" xlink:type="simple">https://typo3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Typo3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table:style-name="ce8" office:value-type="string" calcext:value-type="string">
            <text:p><text:span text:style-name="T1"><text:a xlink:href="https://typo3.org/" xlink:type="simple">https://typo3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WordPre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<text:a xlink:href="https://wordpress.org/" xlink:type="simple">https://wordpre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Drupa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table:style-name="ce4" office:value-type="string" calcext:value-type="string">
            <text:p><text:span text:style-name="T1"><text:a xlink:href="https://www.drupal.org/" xlink:type="simple">https://www.drupa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MediaWik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table:style-name="ce8" office:value-type="string" calcext:value-type="string">
            <text:p><text:span text:style-name="T1"><text:a xlink:href="https://www.mediawiki.org/" xlink:type="simple">https://www.mediawiki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Typo3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table:style-name="ce8" office:value-type="string" calcext:value-type="string">
            <text:p><text:span text:style-name="T1"><text:a xlink:href="https://typo3.org/" xlink:type="simple">https://typo3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WordPre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wordpress.org/" xlink:type="simple">https://wordpre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Marello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www.marello.com/" xlink:type="simple">http://www.marello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MediaWik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table:style-name="ce8" office:value-type="string" calcext:value-type="string">
            <text:p><text:span text:style-name="T1"><text:a xlink:href="https://www.mediawiki.org/" xlink:type="simple">https://www.mediawiki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WordPre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ordpress.org/" xlink:type="simple">https://wordpre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Typo3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table:style-name="ce8" office:value-type="string" calcext:value-type="string">
            <text:p><text:span text:style-name="T1"><text:a xlink:href="https://typo3.org/" xlink:type="simple">https://typo3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WordPre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Relations internationales et de la Francophonie</text:p>
          </table:table-cell>
          <table:table-cell office:value-type="string" calcext:value-type="string">
            <text:p><text:a xlink:href="https://wordpress.org/" xlink:type="simple">https://wordpre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Drupa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Tourisme</text:p>
          </table:table-cell>
          <table:table-cell table:style-name="ce4" office:value-type="string" calcext:value-type="string">
            <text:p><text:span text:style-name="T1"><text:a xlink:href="https://www.drupal.org/" xlink:type="simple">https://www.drupa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Drupa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Travail, de l'Emploi et de la Solidarité sociale</text:p>
          </table:table-cell>
          <table:table-cell table:style-name="ce4" office:value-type="string" calcext:value-type="string">
            <text:p><text:span text:style-name="T1"><text:a xlink:href="https://www.drupal.org/" xlink:type="simple">https://www.drupa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Drupa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d'art contemporain de Montréal</text:p>
          </table:table-cell>
          <table:table-cell table:style-name="ce4" office:value-type="string" calcext:value-type="string">
            <text:p><text:span text:style-name="T1"><text:a xlink:href="https://www.drupal.org/" xlink:type="simple">https://www.drupa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WordPre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d'art contemporain de Montréal</text:p>
          </table:table-cell>
          <table:table-cell office:value-type="string" calcext:value-type="string">
            <text:p><text:a xlink:href="https://wordpress.org/" xlink:type="simple">https://wordpre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Drupa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de la civilisation</text:p>
          </table:table-cell>
          <table:table-cell table:style-name="ce4" office:value-type="string" calcext:value-type="string">
            <text:p><text:span text:style-name="T1"><text:a xlink:href="https://www.drupal.org/" xlink:type="simple">https://www.drupa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Typo3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de la protection du consommateur</text:p>
          </table:table-cell>
          <table:table-cell table:style-name="ce8" office:value-type="string" calcext:value-type="string">
            <text:p><text:span text:style-name="T1"><text:a xlink:href="https://typo3.org/" xlink:type="simple">https://typo3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Typo3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des personnes handicapées du Québec</text:p>
          </table:table-cell>
          <table:table-cell table:style-name="ce8" office:value-type="string" calcext:value-type="string">
            <text:p><text:span text:style-name="T1"><text:a xlink:href="https://typo3.org/" xlink:type="simple">https://typo3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Typo3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des professions du Québec</text:p>
          </table:table-cell>
          <table:table-cell table:style-name="ce8" office:value-type="string" calcext:value-type="string">
            <text:p><text:span text:style-name="T1"><text:a xlink:href="https://typo3.org/" xlink:type="simple">https://typo3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Typo3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u bâtiment du Québec</text:p>
          </table:table-cell>
          <table:table-cell table:style-name="ce8" office:value-type="string" calcext:value-type="string">
            <text:p><text:span text:style-name="T1"><text:a xlink:href="https://typo3.org/" xlink:type="simple">https://typo3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WordPre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u bâtiment du Québec</text:p>
          </table:table-cell>
          <table:table-cell office:value-type="string" calcext:value-type="string">
            <text:p><text:a xlink:href="https://wordpress.org/" xlink:type="simple">https://wordpre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Typo3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evenu Québec</text:p>
          </table:table-cell>
          <table:table-cell table:style-name="ce8" office:value-type="string" calcext:value-type="string">
            <text:p><text:span text:style-name="T1"><text:a xlink:href="https://typo3.org/" xlink:type="simple">https://typo3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CKA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ckan.org/" xlink:type="simple">https://ck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Drupa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table:style-name="ce4" office:value-type="string" calcext:value-type="string">
            <text:p><text:span text:style-name="T1"><text:a xlink:href="https://www.drupal.org/" xlink:type="simple">https://www.drupa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gohugo.io/" xlink:type="simple">https://gohugo.i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MediaWik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table:style-name="ce8" office:value-type="string" calcext:value-type="string">
            <text:p><text:span text:style-name="T1"><text:a xlink:href="https://www.mediawiki.org/" xlink:type="simple">https://www.mediawiki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XOOP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://www.frxoops.org/" xlink:type="simple">http://www.frxoop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Typo3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table:style-name="ce8" office:value-type="string" calcext:value-type="string">
            <text:p><text:span text:style-name="T1"><text:a xlink:href="https://typo3.org/" xlink:type="simple">https://typo3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WordPre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wordpress.org/" xlink:type="simple">https://wordpre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WordPre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développement des entreprises culturelles</text:p>
          </table:table-cell>
          <table:table-cell office:value-type="string" calcext:value-type="string">
            <text:p><text:a xlink:href="https://wordpress.org/" xlink:type="simple">https://wordpre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WordPre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télédiffusion du Québec (Télé-Québec)</text:p>
          </table:table-cell>
          <table:table-cell office:value-type="string" calcext:value-type="string">
            <text:p><text:a xlink:href="https://wordpress.org/" xlink:type="simple">https://wordpre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dotCM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://dotcms.com/" xlink:type="simple">http://dotcms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Jaw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'information juridique</text:p>
          </table:table-cell>
          <table:table-cell office:value-type="string" calcext:value-type="string">
            <text:p><text:a xlink:href="http://jaws-project.com/" xlink:type="simple">http://jaws-project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WordPre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'information juridique</text:p>
          </table:table-cell>
          <table:table-cell office:value-type="string" calcext:value-type="string">
            <text:p><text:a xlink:href="https://wordpress.org/" xlink:type="simple">https://wordpre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Drupa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e récupération et de recyclage</text:p>
          </table:table-cell>
          <table:table-cell table:style-name="ce4" office:value-type="string" calcext:value-type="string">
            <text:p><text:span text:style-name="T1"><text:a xlink:href="https://www.drupal.org/" xlink:type="simple">https://www.drupa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WordPre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e récupération et de recyclage</text:p>
          </table:table-cell>
          <table:table-cell office:value-type="string" calcext:value-type="string">
            <text:p><text:a xlink:href="https://wordpress.org/" xlink:type="simple">https://wordpre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WordPre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ûreté du Québec</text:p>
          </table:table-cell>
          <table:table-cell office:value-type="string" calcext:value-type="string">
            <text:p><text:a xlink:href="https://wordpress.org/" xlink:type="simple">https://wordpre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contenu et commerce en ligne</text:p>
          </table:table-cell>
          <table:table-cell office:value-type="string" calcext:value-type="string">
            <text:p>Typo3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Tribunal administratif des marchés financiers</text:p>
          </table:table-cell>
          <table:table-cell table:style-name="ce8" office:value-type="string" calcext:value-type="string">
            <text:p><text:span text:style-name="T1"><text:a xlink:href="https://typo3.org/" xlink:type="simple">https://typo3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la formation et des apprentissages</text:p>
          </table:table-cell>
          <table:table-cell office:value-type="string" calcext:value-type="string">
            <text:p>Moodl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moodle.org/" xlink:type="simple">https://moodl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la formation et des apprentissages</text:p>
          </table:table-cell>
          <table:table-cell office:value-type="string" calcext:value-type="string">
            <text:p>Moodl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office:value-type="string" calcext:value-type="string">
            <text:p><text:a xlink:href="https://moodle.org/" xlink:type="simple">https://moodl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la formation et des apprentissages</text:p>
          </table:table-cell>
          <table:table-cell office:value-type="string" calcext:value-type="string">
            <text:p>Moodl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universitaire de santé McGill (CUSM)</text:p>
          </table:table-cell>
          <table:table-cell office:value-type="string" calcext:value-type="string">
            <text:p><text:a xlink:href="https://moodle.org/" xlink:type="simple">https://moodl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la formation et des apprentissages</text:p>
          </table:table-cell>
          <table:table-cell office:value-type="string" calcext:value-type="string">
            <text:p>Moodl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moodle.org/" xlink:type="simple">https://moodl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la performance</text:p>
          </table:table-cell>
          <table:table-cell office:value-type="string" calcext:value-type="string">
            <text:p>Piwi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recherche industrielle du Québec</text:p>
          </table:table-cell>
          <table:table-cell office:value-type="string" calcext:value-type="string">
            <text:p><text:a xlink:href="https://matomo.org/" xlink:type="simple">https://matomo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la performance</text:p>
          </table:table-cell>
          <table:table-cell office:value-type="string" calcext:value-type="string">
            <text:p>Piwi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matomo.org/" xlink:type="simple">https://matomo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la performance</text:p>
          </table:table-cell>
          <table:table-cell office:value-type="string" calcext:value-type="string">
            <text:p>Piwi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Travail, de l'Emploi et de la Solidarité sociale</text:p>
          </table:table-cell>
          <table:table-cell office:value-type="string" calcext:value-type="string">
            <text:p><text:a xlink:href="https://matomo.org/" xlink:type="simple">https://matomo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Commission de protection du territoire agricole du Québec</text:p>
          </table:table-cell>
          <table:table-cell table:style-name="ce8" office:value-type="string" calcext:value-type="string">
            <text:p><text:span text:style-name="T1"><text:a xlink:href="https://www.openssh.com/" xlink:type="simple">https://www.openssh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iftop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://www.ex-parrot.com/~pdw/iftop/" xlink:type="simple">http://www.ex-parrot.com/~pdw/iftop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a Culture et des Communications</text:p>
          </table:table-cell>
          <table:table-cell table:style-name="ce8" office:value-type="string" calcext:value-type="string">
            <text:p><text:span text:style-name="T1"><text:a xlink:href="https://www.openssh.com/" xlink:type="simple">https://www.openssh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a Sécurité publique</text:p>
          </table:table-cell>
          <table:table-cell table:style-name="ce8" office:value-type="string" calcext:value-type="string">
            <text:p><text:span text:style-name="T1"><text:a xlink:href="https://www.openssh.com/" xlink:type="simple">https://www.openssh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table:style-name="ce8" office:value-type="string" calcext:value-type="string">
            <text:p><text:span text:style-name="T1"><text:a xlink:href="https://www.openssh.com/" xlink:type="simple">https://www.openssh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Société des établissements de plein air du Québec</text:p>
          </table:table-cell>
          <table:table-cell table:style-name="ce8" office:value-type="string" calcext:value-type="string">
            <text:p><text:span text:style-name="T1"><text:a xlink:href="https://www.openssh.com/" xlink:type="simple">https://www.openssh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www.openssh.com/" xlink:type="simple">https://www.openssh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urateur public du Québec</text:p>
          </table:table-cell>
          <table:table-cell table:style-name="ce8" office:value-type="string" calcext:value-type="string">
            <text:p><text:span text:style-name="T1"><text:a xlink:href="https://www.openssh.com/" xlink:type="simple">https://www.openssh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Fonds de recherche du Québec - Nature et technologies</text:p>
          </table:table-cell>
          <table:table-cell table:style-name="ce8" office:value-type="string" calcext:value-type="string">
            <text:p><text:span text:style-name="T1"><text:a xlink:href="https://www.openssh.com/" xlink:type="simple">https://www.openssh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Institut de la statistique du Québec</text:p>
          </table:table-cell>
          <table:table-cell table:style-name="ce8" office:value-type="string" calcext:value-type="string">
            <text:p><text:span text:style-name="T1"><text:a xlink:href="https://www.openssh.com/" xlink:type="simple">https://www.openssh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conomie, de la Science et de l'Innovation</text:p>
          </table:table-cell>
          <table:table-cell table:style-name="ce8" office:value-type="string" calcext:value-type="string">
            <text:p><text:span text:style-name="T1"><text:a xlink:href="https://www.openssh.com/" xlink:type="simple">https://www.openssh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Famille</text:p>
          </table:table-cell>
          <table:table-cell table:style-name="ce8" office:value-type="string" calcext:value-type="string">
            <text:p><text:span text:style-name="T1"><text:a xlink:href="https://www.openssh.com/" xlink:type="simple">https://www.openssh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www.openssh.com/" xlink:type="simple">https://www.openssh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Dnsmasq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office:value-type="string" calcext:value-type="string">
            <text:p><text:a xlink:href="http://www.thekelleys.org.uk/dnsmasq/doc.html" xlink:type="simple">http://www.thekelleys.org.uk/dnsmasq/doc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table:style-name="ce8" office:value-type="string" calcext:value-type="string">
            <text:p><text:span text:style-name="T1"><text:a xlink:href="https://www.openssh.com/" xlink:type="simple">https://www.openssh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ifto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://www.ex-parrot.com/~pdw/iftop/" xlink:type="simple">http://www.ex-parrot.com/~pdw/iftop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u Travail, de l'Emploi et de la Solidarité sociale</text:p>
          </table:table-cell>
          <table:table-cell office:value-type="string" calcext:value-type="string">
            <text:p><text:a xlink:href="https://www.openssh.com/" xlink:type="simple">https://www.openssh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www.openssh.com/" xlink:type="simple">https://www.openssh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entre de services partagés du Québec</text:p>
          </table:table-cell>
          <table:table-cell table:style-name="ce8" office:value-type="string" calcext:value-type="string">
            <text:p><text:span text:style-name="T1"><text:a xlink:href="https://www.openssh.com/" xlink:type="simple">https://www.openssh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table:style-name="ce8" office:value-type="string" calcext:value-type="string">
            <text:p><text:span text:style-name="T1"><text:a xlink:href="https://www.openssh.com/" xlink:type="simple">https://www.openssh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www.openssh.com/" xlink:type="simple">https://www.openssh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'Éducation et de l'Enseignement supérieur</text:p>
          </table:table-cell>
          <table:table-cell table:style-name="ce8" office:value-type="string" calcext:value-type="string">
            <text:p><text:span text:style-name="T1"><text:a xlink:href="https://www.openssh.com/" xlink:type="simple">https://www.openssh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'Énergie et des Ressources naturelles</text:p>
          </table:table-cell>
          <table:table-cell table:style-name="ce8" office:value-type="string" calcext:value-type="string">
            <text:p><text:span text:style-name="T1"><text:a xlink:href="https://www.openssh.com/" xlink:type="simple">https://www.openssh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s://www.openssh.com/" xlink:type="simple">https://www.openssh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Secrétariat du Conseil du trésor</text:p>
          </table:table-cell>
          <table:table-cell table:style-name="ce8" office:value-type="string" calcext:value-type="string">
            <text:p><text:span text:style-name="T1"><text:a xlink:href="https://www.openssh.com/" xlink:type="simple">https://www.openssh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Société d'habitation du Québec</text:p>
          </table:table-cell>
          <table:table-cell table:style-name="ce8" office:value-type="string" calcext:value-type="string">
            <text:p><text:span text:style-name="T1"><text:a xlink:href="https://www.openssh.com/" xlink:type="simple">https://www.openssh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Dnsmasq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://www.thekelleys.org.uk/dnsmasq/doc.html" xlink:type="simple">http://www.thekelleys.org.uk/dnsmasq/doc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PhpI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hospitalier universitaire de Québec – Université Laval</text:p>
          </table:table-cell>
          <table:table-cell office:value-type="string" calcext:value-type="string">
            <text:p><text:a xlink:href="https://doc.ubuntu-fr.org/phpip" xlink:type="simple">https://doc.ubuntu-fr.org/phpip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Bi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s://www.isc.org/downloads/bind/" xlink:type="simple">https://www.isc.org/downloads/bind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Bi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office:value-type="string" calcext:value-type="string">
            <text:p><text:a xlink:href="https://www.isc.org/downloads/bind/" xlink:type="simple">https://www.isc.org/downloads/bind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Bi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universitaire de santé McGill (CUSM)</text:p>
          </table:table-cell>
          <table:table-cell office:value-type="string" calcext:value-type="string">
            <text:p><text:a xlink:href="https://www.isc.org/downloads/bind/" xlink:type="simple">https://www.isc.org/downloads/bind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VP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openvpn.net/" xlink:type="simple">https://openvpn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phpipa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table:style-name="ce8" office:value-type="string" calcext:value-type="string">
            <text:p><text:span text:style-name="T1"><text:a xlink:href="https://phpipam.net/" xlink:type="simple">https://phpipam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Tunnelblic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tunnelblick.net/" xlink:type="simple">https://tunnelblick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s://www.openssh.com/" xlink:type="simple">https://www.openssh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transports du Québec</text:p>
          </table:table-cell>
          <table:table-cell table:style-name="ce8" office:value-type="string" calcext:value-type="string">
            <text:p><text:span text:style-name="T1"><text:a xlink:href="https://www.openssh.com/" xlink:type="simple">https://www.openssh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des arts et des lettres du Québec</text:p>
          </table:table-cell>
          <table:table-cell table:style-name="ce8" office:value-type="string" calcext:value-type="string">
            <text:p><text:span text:style-name="T1"><text:a xlink:href="https://www.openssh.com/" xlink:type="simple">https://www.openssh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supérieur de l'éducation</text:p>
          </table:table-cell>
          <table:table-cell table:style-name="ce8" office:value-type="string" calcext:value-type="string">
            <text:p><text:span text:style-name="T1"><text:a xlink:href="https://www.openssh.com/" xlink:type="simple">https://www.openssh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Dnsmasq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://www.thekelleys.org.uk/dnsmasq/doc.html" xlink:type="simple">http://www.thekelleys.org.uk/dnsmasq/doc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ifto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://www.ex-parrot.com/~pdw/iftop/" xlink:type="simple">http://www.ex-parrot.com/~pdw/iftop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ISC DHC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www.isc.org/downloads/dhcp/" xlink:type="simple">https://www.isc.org/downloads/dhcp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VP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openvpn.net/" xlink:type="simple">https://openvpn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iPXE - open source boot firmwar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tourisme et d'hôtellerie du Québec</text:p>
          </table:table-cell>
          <table:table-cell office:value-type="string" calcext:value-type="string">
            <text:p><text:a xlink:href="http://ipxe.org/" xlink:type="simple">http://ipx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GestióI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ducation et de l'Enseignement supérieur</text:p>
          </table:table-cell>
          <table:table-cell office:value-type="string" calcext:value-type="string">
            <text:p><text:a xlink:href="http://www.gestioip.net/" xlink:type="simple">http://www.gestioip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ISC DHC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ducation et de l'Enseignement supérieur</text:p>
          </table:table-cell>
          <table:table-cell office:value-type="string" calcext:value-type="string">
            <text:p><text:a xlink:href="https://www.isc.org/downloads/dhcp/" xlink:type="simple">https://www.isc.org/downloads/dhcp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Bi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www.isc.org/downloads/bind/" xlink:type="simple">https://www.isc.org/downloads/bind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phpipa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table:style-name="ce8" office:value-type="string" calcext:value-type="string">
            <text:p><text:span text:style-name="T1"><text:a xlink:href="https://phpipam.net/" xlink:type="simple">https://phpipam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Bi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s://www.isc.org/downloads/bind/" xlink:type="simple">https://www.isc.org/downloads/bind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Dnsmasq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://www.thekelleys.org.uk/dnsmasq/doc.html" xlink:type="simple">http://www.thekelleys.org.uk/dnsmasq/doc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ISC DHC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s://www.isc.org/downloads/dhcp/" xlink:type="simple">https://www.isc.org/downloads/dhcp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 DHCP 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://dhcpserver.sourceforge.net/" xlink:type="simple">http://dhcpserver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Dnsmasq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Famille</text:p>
          </table:table-cell>
          <table:table-cell office:value-type="string" calcext:value-type="string">
            <text:p><text:a xlink:href="http://www.thekelleys.org.uk/dnsmasq/doc.html" xlink:type="simple">http://www.thekelleys.org.uk/dnsmasq/doc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table:style-name="ce8" office:value-type="string" calcext:value-type="string">
            <text:p><text:span text:style-name="T1"><text:a xlink:href="https://www.openssh.com/" xlink:type="simple">https://www.openssh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Bi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www.isc.org/downloads/bind/" xlink:type="simple">https://www.isc.org/downloads/bind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Eddie Enhanced Domain Name Servic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://eddie.sourceforge.net/" xlink:type="simple">http://eddie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ifto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://www.ex-parrot.com/~pdw/iftop/" xlink:type="simple">http://www.ex-parrot.com/~pdw/iftop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VP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openvpn.net/" xlink:type="simple">https://openvpn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Bi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isc.org/downloads/bind/" xlink:type="simple">https://www.isc.org/downloads/bind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ISC DHC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isc.org/downloads/dhcp/" xlink:type="simple">https://www.isc.org/downloads/dhcp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VP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openvpn.net/" xlink:type="simple">https://openvpn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Bi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office:value-type="string" calcext:value-type="string">
            <text:p><text:a xlink:href="https://www.isc.org/downloads/bind/" xlink:type="simple">https://www.isc.org/downloads/bind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table:style-name="ce8" office:value-type="string" calcext:value-type="string">
            <text:p><text:span text:style-name="T1"><text:a xlink:href="https://www.openssh.com/" xlink:type="simple">https://www.openssh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s://www.openssh.com/" xlink:type="simple">https://www.openssh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Conseil exécutif</text:p>
          </table:table-cell>
          <table:table-cell table:style-name="ce8" office:value-type="string" calcext:value-type="string">
            <text:p><text:span text:style-name="T1"><text:a xlink:href="https://www.openssh.com/" xlink:type="simple">https://www.openssh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Développement durable, de l'Environnement et de la Lutte contre les changements climatiques</text:p>
          </table:table-cell>
          <table:table-cell table:style-name="ce8" office:value-type="string" calcext:value-type="string">
            <text:p><text:span text:style-name="T1"><text:a xlink:href="https://www.openssh.com/" xlink:type="simple">https://www.openssh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VP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national des beaux-arts du Québec</text:p>
          </table:table-cell>
          <table:table-cell office:value-type="string" calcext:value-type="string">
            <text:p><text:a xlink:href="https://openvpn.net/" xlink:type="simple">https://openvpn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Bi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office:value-type="string" calcext:value-type="string">
            <text:p><text:a xlink:href="https://www.isc.org/downloads/bind/" xlink:type="simple">https://www.isc.org/downloads/bind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Eddie Enhanced Domain Name Servic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office:value-type="string" calcext:value-type="string">
            <text:p><text:a xlink:href="http://eddie.sourceforge.net/" xlink:type="simple">http://eddie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u bâtiment du Québec</text:p>
          </table:table-cell>
          <table:table-cell table:style-name="ce8" office:value-type="string" calcext:value-type="string">
            <text:p><text:span text:style-name="T1"><text:a xlink:href="https://www.openssh.com/" xlink:type="simple">https://www.openssh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VP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openvpn.net/" xlink:type="simple">https://openvpn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Bi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www.isc.org/downloads/bind/" xlink:type="simple">https://www.isc.org/downloads/bind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ISC DHC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www.isc.org/downloads/dhcp/" xlink:type="simple">https://www.isc.org/downloads/dhcp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phpipa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table:style-name="ce8" office:value-type="string" calcext:value-type="string">
            <text:p><text:span text:style-name="T1"><text:a xlink:href="https://phpipam.net/" xlink:type="simple">https://phpipam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développement des entreprises culturelles</text:p>
          </table:table-cell>
          <table:table-cell office:value-type="string" calcext:value-type="string">
            <text:p><text:a xlink:href="https://www.openssh.com/" xlink:type="simple">https://www.openssh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Bi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www.isc.org/downloads/bind/" xlink:type="simple">https://www.isc.org/downloads/bind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e récupération et de recyclage</text:p>
          </table:table-cell>
          <table:table-cell table:style-name="ce8" office:value-type="string" calcext:value-type="string">
            <text:p><text:span text:style-name="T1"><text:a xlink:href="https://www.openssh.com/" xlink:type="simple">https://www.openssh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Ippla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es infrastructures</text:p>
          </table:table-cell>
          <table:table-cell office:value-type="string" calcext:value-type="string">
            <text:p><text:a xlink:href="http://iptrack.sourceforge.net/" xlink:type="simple">http://iptrack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ûreté du Québec</text:p>
          </table:table-cell>
          <table:table-cell table:style-name="ce8" office:value-type="string" calcext:value-type="string">
            <text:p><text:span text:style-name="T1"><text:a xlink:href="https://www.openssh.com/" xlink:type="simple">https://www.openssh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Tribunal administratif du Québec</text:p>
          </table:table-cell>
          <table:table-cell table:style-name="ce8" office:value-type="string" calcext:value-type="string">
            <text:p><text:span text:style-name="T1"><text:a xlink:href="https://www.openssh.com/" xlink:type="simple">https://www.openssh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 réseaux</text:p>
          </table:table-cell>
          <table:table-cell office:value-type="string" calcext:value-type="string">
            <text:p>openSSH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Tribunal administratif du travail</text:p>
          </table:table-cell>
          <table:table-cell office:value-type="string" calcext:value-type="string">
            <text:p><text:a xlink:href="https://www.openssh.com/" xlink:type="simple">https://www.openssh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configurations et des actifs TI</text:p>
          </table:table-cell>
          <table:table-cell office:value-type="string" calcext:value-type="string">
            <text:p>Fusion Inventory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://fusioninventory.org/" xlink:type="simple">http://fusioninventory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configurations et des actifs TI</text:p>
          </table:table-cell>
          <table:table-cell office:value-type="string" calcext:value-type="string">
            <text:p>OCS Inventory NG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Institut de tourisme et d'hôtellerie du Québec</text:p>
          </table:table-cell>
          <table:table-cell office:value-type="string" calcext:value-type="string">
            <text:p><text:a xlink:href="https://www.ocsinventory-ng.org/fr/" xlink:type="simple">https://www.ocsinventory-ng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configurations et des actifs TI</text:p>
          </table:table-cell>
          <table:table-cell office:value-type="string" calcext:value-type="string">
            <text:p>OCS Inventory NG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www.ocsinventory-ng.org/fr/" xlink:type="simple">https://www.ocsinventory-ng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configurations et des actifs TI</text:p>
          </table:table-cell>
          <table:table-cell office:value-type="string" calcext:value-type="string">
            <text:p>OCS Inventory NG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ocsinventory-ng.org/fr/" xlink:type="simple">https://www.ocsinventory-ng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configurations et des actifs TI</text:p>
          </table:table-cell>
          <table:table-cell office:value-type="string" calcext:value-type="string">
            <text:p>OCS Inventory NG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www.ocsinventory-ng.org/fr/" xlink:type="simple">https://www.ocsinventory-ng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configurations et des actifs TI</text:p>
          </table:table-cell>
          <table:table-cell office:value-type="string" calcext:value-type="string">
            <text:p>OCS Inventory NG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onseil supérieur de l'éducation</text:p>
          </table:table-cell>
          <table:table-cell office:value-type="string" calcext:value-type="string">
            <text:p><text:a xlink:href="https://www.ocsinventory-ng.org/fr/" xlink:type="simple">https://www.ocsinventory-ng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configurations et des actifs TI</text:p>
          </table:table-cell>
          <table:table-cell office:value-type="string" calcext:value-type="string">
            <text:p>GLPI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://glpi-project.org/fr/" xlink:type="simple">http://glpi-project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configurations et des actifs TI</text:p>
          </table:table-cell>
          <table:table-cell office:value-type="string" calcext:value-type="string">
            <text:p>Fusion Inventory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://fusioninventory.org/" xlink:type="simple">http://fusioninventory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configurations et des actifs TI</text:p>
          </table:table-cell>
          <table:table-cell office:value-type="string" calcext:value-type="string">
            <text:p>GLPI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://glpi-project.org/fr/" xlink:type="simple">http://glpi-project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configurations et des actifs TI</text:p>
          </table:table-cell>
          <table:table-cell office:value-type="string" calcext:value-type="string">
            <text:p>Fusion Inventory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://fusioninventory.org/" xlink:type="simple">http://fusioninventory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configurations et des actifs TI</text:p>
          </table:table-cell>
          <table:table-cell office:value-type="string" calcext:value-type="string">
            <text:p>GLP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hospitalier universitaire de Québec – Université Laval</text:p>
          </table:table-cell>
          <table:table-cell office:value-type="string" calcext:value-type="string">
            <text:p><text:a xlink:href="http://glpi-project.org/fr/" xlink:type="simple">http://glpi-project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configurations et des actifs TI</text:p>
          </table:table-cell>
          <table:table-cell office:value-type="string" calcext:value-type="string">
            <text:p>GLP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office:value-type="string" calcext:value-type="string">
            <text:p><text:a xlink:href="http://glpi-project.org/fr/" xlink:type="simple">http://glpi-project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configurations et des actifs TI</text:p>
          </table:table-cell>
          <table:table-cell office:value-type="string" calcext:value-type="string">
            <text:p>Forema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theforeman.org/" xlink:type="simple">https://theforem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configurations et des actifs TI</text:p>
          </table:table-cell>
          <table:table-cell office:value-type="string" calcext:value-type="string">
            <text:p>GLP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://glpi-project.org/fr/" xlink:type="simple">http://glpi-project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configurations et des actifs TI</text:p>
          </table:table-cell>
          <table:table-cell office:value-type="string" calcext:value-type="string">
            <text:p>GLP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tourisme et d'hôtellerie du Québec</text:p>
          </table:table-cell>
          <table:table-cell office:value-type="string" calcext:value-type="string">
            <text:p><text:a xlink:href="http://glpi-project.org/fr/" xlink:type="simple">http://glpi-project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configurations et des actifs TI</text:p>
          </table:table-cell>
          <table:table-cell office:value-type="string" calcext:value-type="string">
            <text:p>Forema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theforeman.org/" xlink:type="simple">https://theforem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configurations et des actifs TI</text:p>
          </table:table-cell>
          <table:table-cell office:value-type="string" calcext:value-type="string">
            <text:p>GLP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://glpi-project.org/fr/" xlink:type="simple">http://glpi-project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configurations et des actifs TI</text:p>
          </table:table-cell>
          <table:table-cell office:value-type="string" calcext:value-type="string">
            <text:p>GLP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La Financière agricole du Québec</text:p>
          </table:table-cell>
          <table:table-cell office:value-type="string" calcext:value-type="string">
            <text:p><text:a xlink:href="http://glpi-project.org/fr/" xlink:type="simple">http://glpi-project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configurations et des actifs TI</text:p>
          </table:table-cell>
          <table:table-cell office:value-type="string" calcext:value-type="string">
            <text:p>GLP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glpi-project.org/fr/" xlink:type="simple">http://glpi-project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configurations et des actifs TI</text:p>
          </table:table-cell>
          <table:table-cell office:value-type="string" calcext:value-type="string">
            <text:p>GLP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://glpi-project.org/fr/" xlink:type="simple">http://glpi-project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configurations et des actifs TI</text:p>
          </table:table-cell>
          <table:table-cell office:value-type="string" calcext:value-type="string">
            <text:p>GLP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office:value-type="string" calcext:value-type="string">
            <text:p><text:a xlink:href="http://glpi-project.org/fr/" xlink:type="simple">http://glpi-project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configurations et des actifs TI</text:p>
          </table:table-cell>
          <table:table-cell office:value-type="string" calcext:value-type="string">
            <text:p>OCS Inventory N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office:value-type="string" calcext:value-type="string">
            <text:p><text:a xlink:href="https://www.ocsinventory-ng.org/fr/" xlink:type="simple">https://www.ocsinventory-ng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configurations et des actifs TI</text:p>
          </table:table-cell>
          <table:table-cell office:value-type="string" calcext:value-type="string">
            <text:p>GLP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evenu Québec</text:p>
          </table:table-cell>
          <table:table-cell office:value-type="string" calcext:value-type="string">
            <text:p><text:a xlink:href="http://glpi-project.org/fr/" xlink:type="simple">http://glpi-project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configurations et des actifs TI</text:p>
          </table:table-cell>
          <table:table-cell office:value-type="string" calcext:value-type="string">
            <text:p>GLP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://glpi-project.org/fr/" xlink:type="simple">http://glpi-project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configurations et des actifs TI</text:p>
          </table:table-cell>
          <table:table-cell office:value-type="string" calcext:value-type="string">
            <text:p>Forema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theforeman.org/" xlink:type="simple">https://theforem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configurations et des actifs TI</text:p>
          </table:table-cell>
          <table:table-cell office:value-type="string" calcext:value-type="string">
            <text:p>GLP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ûreté du Québec</text:p>
          </table:table-cell>
          <table:table-cell office:value-type="string" calcext:value-type="string">
            <text:p><text:a xlink:href="http://glpi-project.org/fr/" xlink:type="simple">http://glpi-project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OpenLDAP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://www.openldap.org/" xlink:type="simple">http://www.openlda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Shibboleth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shibboleth.net/" xlink:type="simple">https://shibboleth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Git Credential Manager for Window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github.com/Microsoft/Git-Credential-Manager-for-Windows" xlink:type="simple">https://github.com/Microsoft/Git-Credential-Manager-for-Windows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OpenLDA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Famille</text:p>
          </table:table-cell>
          <table:table-cell office:value-type="string" calcext:value-type="string">
            <text:p><text:a xlink:href="http://www.openldap.org/" xlink:type="simple">http://www.openlda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OpenLDA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office:value-type="string" calcext:value-type="string">
            <text:p><text:a xlink:href="http://www.openldap.org/" xlink:type="simple">http://www.openlda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OpenLDA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u Travail, de l'Emploi et de la Solidarité sociale</text:p>
          </table:table-cell>
          <table:table-cell office:value-type="string" calcext:value-type="string">
            <text:p><text:a xlink:href="http://www.openldap.org/" xlink:type="simple">http://www.openlda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OpenLDAP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://www.openldap.org/" xlink:type="simple">http://www.openlda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JXplor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://jxplorer.org/" xlink:type="simple">http://jxplore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FreeRADIU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hospitalier universitaire de Québec – Université Laval</text:p>
          </table:table-cell>
          <table:table-cell office:value-type="string" calcext:value-type="string">
            <text:p><text:a xlink:href="http://freeradius.org/" xlink:type="simple">http://freeradiu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FreeRADIU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universitaire de santé McGill (CUSM)</text:p>
          </table:table-cell>
          <table:table-cell office:value-type="string" calcext:value-type="string">
            <text:p><text:a xlink:href="http://freeradius.org/" xlink:type="simple">http://freeradiu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OpenLDA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universitaire de santé McGill (CUSM)</text:p>
          </table:table-cell>
          <table:table-cell office:value-type="string" calcext:value-type="string">
            <text:p><text:a xlink:href="http://www.openldap.org/" xlink:type="simple">http://www.openlda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OpenLDA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://www.openldap.org/" xlink:type="simple">http://www.openlda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OpenLDA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://www.openldap.org/" xlink:type="simple">http://www.openlda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OpenLDA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transports du Québec</text:p>
          </table:table-cell>
          <table:table-cell office:value-type="string" calcext:value-type="string">
            <text:p><text:a xlink:href="http://www.openldap.org/" xlink:type="simple">http://www.openlda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OpenLDA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des arts et des lettres du Québec</text:p>
          </table:table-cell>
          <table:table-cell office:value-type="string" calcext:value-type="string">
            <text:p><text:a xlink:href="http://www.openldap.org/" xlink:type="simple">http://www.openlda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FreeRADIU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://freeradius.org/" xlink:type="simple">http://freeradiu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OpenLDA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- Nature et technologies</text:p>
          </table:table-cell>
          <table:table-cell office:value-type="string" calcext:value-type="string">
            <text:p><text:a xlink:href="http://www.openldap.org/" xlink:type="simple">http://www.openlda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OpenLDA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://www.openldap.org/" xlink:type="simple">http://www.openlda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OpenLDA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La Financière agricole du Québec</text:p>
          </table:table-cell>
          <table:table-cell office:value-type="string" calcext:value-type="string">
            <text:p><text:a xlink:href="http://www.openldap.org/" xlink:type="simple">http://www.openlda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FreeRADIU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ducation et de l'Enseignement supérieur</text:p>
          </table:table-cell>
          <table:table-cell office:value-type="string" calcext:value-type="string">
            <text:p><text:a xlink:href="http://freeradius.org/" xlink:type="simple">http://freeradiu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OpenLDA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ducation et de l'Enseignement supérieur</text:p>
          </table:table-cell>
          <table:table-cell office:value-type="string" calcext:value-type="string">
            <text:p><text:a xlink:href="http://www.openldap.org/" xlink:type="simple">http://www.openlda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OpenLDA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://www.openldap.org/" xlink:type="simple">http://www.openlda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OpenLDA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://www.openldap.org/" xlink:type="simple">http://www.openlda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CA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s://www.apereo.org/projects/cas" xlink:type="simple">https://www.apereo.org/projects/cas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FreeRADIU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://freeradius.org/" xlink:type="simple">http://freeradiu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OpenLDA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://www.openldap.org/" xlink:type="simple">http://www.openlda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OpenDJ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table:style-name="ce8" office:value-type="string" calcext:value-type="string">
            <text:p><text:span text:style-name="T1"><text:a xlink:href="https://forgerock.org/opendj/" xlink:type="simple">https://forgerock.org/opendj/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OpenLDA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<text:a xlink:href="http://www.openldap.org/" xlink:type="simple">http://www.openlda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FreeRADIU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://freeradius.org/" xlink:type="simple">http://freeradiu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OpenLDA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://www.openldap.org/" xlink:type="simple">http://www.openlda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FreeRADIU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freeradius.org/" xlink:type="simple">http://freeradiu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OpenLDA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www.openldap.org/" xlink:type="simple">http://www.openlda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OpenLDA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://www.openldap.org/" xlink:type="simple">http://www.openlda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OpenLDA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Conseil exécutif</text:p>
          </table:table-cell>
          <table:table-cell office:value-type="string" calcext:value-type="string">
            <text:p><text:a xlink:href="http://www.openldap.org/" xlink:type="simple">http://www.openlda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OpenLDA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Développement durable, de l'Environnement et de la Lutte contre les changements climatiques</text:p>
          </table:table-cell>
          <table:table-cell office:value-type="string" calcext:value-type="string">
            <text:p><text:a xlink:href="http://www.openldap.org/" xlink:type="simple">http://www.openlda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OpenLDA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office:value-type="string" calcext:value-type="string">
            <text:p><text:a xlink:href="http://www.openldap.org/" xlink:type="simple">http://www.openlda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OpenLDA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u bâtiment du Québec</text:p>
          </table:table-cell>
          <table:table-cell office:value-type="string" calcext:value-type="string">
            <text:p><text:a xlink:href="http://www.openldap.org/" xlink:type="simple">http://www.openlda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CA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www.apereo.org/projects/cas" xlink:type="simple">https://www.apereo.org/projects/cas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OpenLDA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://www.openldap.org/" xlink:type="simple">http://www.openlda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CA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www.apereo.org/projects/cas" xlink:type="simple">https://www.apereo.org/projects/cas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FreeIP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://www.freeipa.org/" xlink:type="simple">http://www.freeipa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FreeRADIU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://freeradius.org/" xlink:type="simple">http://freeradiu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OpenLDA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://www.openldap.org/" xlink:type="simple">http://www.openlda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identités et authentification</text:p>
          </table:table-cell>
          <table:table-cell office:value-type="string" calcext:value-type="string">
            <text:p>OpenLDA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ûreté du Québec</text:p>
          </table:table-cell>
          <table:table-cell office:value-type="string" calcext:value-type="string">
            <text:p><text:a xlink:href="http://www.openldap.org/" xlink:type="simple">http://www.openlda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blèmes et des incidents</text:p>
          </table:table-cell>
          <table:table-cell office:value-type="string" calcext:value-type="string">
            <text:p>Mantis Bug Track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://mantisbt.org/" xlink:type="simple">http://mantisb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blèmes et des incidents</text:p>
          </table:table-cell>
          <table:table-cell office:value-type="string" calcext:value-type="string">
            <text:p>Mantis Bug Track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mantisbt.org/" xlink:type="simple">http://mantisb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blèmes et des incidents</text:p>
          </table:table-cell>
          <table:table-cell office:value-type="string" calcext:value-type="string">
            <text:p>Mantis Bug Track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Tourisme</text:p>
          </table:table-cell>
          <table:table-cell office:value-type="string" calcext:value-type="string">
            <text:p><text:a xlink:href="http://mantisbt.org/" xlink:type="simple">http://mantisb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blèmes et des incidents</text:p>
          </table:table-cell>
          <table:table-cell office:value-type="string" calcext:value-type="string">
            <text:p>OTRS Fre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www.otrs.com/otrs-free-help-desk/open-source/" xlink:type="simple">https://www.otrs.com/otrs-free-help-desk/open-source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cessus, des règles d'affaires et workflows</text:p>
          </table:table-cell>
          <table:table-cell office:value-type="string" calcext:value-type="string">
            <text:p>Activit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://www.activiti.org/" xlink:type="simple">http://www.activiti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cessus, des règles d'affaires et workflows</text:p>
          </table:table-cell>
          <table:table-cell office:value-type="string" calcext:value-type="string">
            <text:p>Bonit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://fr.bonitasoft.com/" xlink:type="simple">http://fr.bonitasoft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cessus, des règles d'affaires et workflows</text:p>
          </table:table-cell>
          <table:table-cell office:value-type="string" calcext:value-type="string">
            <text:p>Bonit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fr.bonitasoft.com/" xlink:type="simple">http://fr.bonitasoft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cessus, des règles d'affaires et workflows</text:p>
          </table:table-cell>
          <table:table-cell office:value-type="string" calcext:value-type="string">
            <text:p>jBP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jbpm.org/" xlink:type="simple">https://www.jbp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cessus, des règles d'affaires et workflows</text:p>
          </table:table-cell>
          <table:table-cell office:value-type="string" calcext:value-type="string">
            <text:p>Activit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://www.activiti.org/" xlink:type="simple">http://www.activiti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cessus, des règles d'affaires et workflows</text:p>
          </table:table-cell>
          <table:table-cell office:value-type="string" calcext:value-type="string">
            <text:p>Kanboar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kanboard.org/" xlink:type="simple">https://kanboard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jets et événementiel</text:p>
          </table:table-cell>
          <table:table-cell office:value-type="string" calcext:value-type="string">
            <text:p>GanttProjec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://www.ganttproject.biz/" xlink:type="simple">http://www.ganttproject.biz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jets et événementiel</text:p>
          </table:table-cell>
          <table:table-cell office:value-type="string" calcext:value-type="string">
            <text:p>GanttProjec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://www.ganttproject.biz/" xlink:type="simple">http://www.ganttproject.biz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jets et événementiel</text:p>
          </table:table-cell>
          <table:table-cell office:value-type="string" calcext:value-type="string">
            <text:p>ProjectLibr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://www.projectlibre.org/" xlink:type="simple">http://www.projectlibr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jets et événementiel</text:p>
          </table:table-cell>
          <table:table-cell office:value-type="string" calcext:value-type="string">
            <text:p>GanttProjec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québécoise des infrastructures</text:p>
          </table:table-cell>
          <table:table-cell office:value-type="string" calcext:value-type="string">
            <text:p><text:a xlink:href="http://www.ganttproject.biz/" xlink:type="simple">http://www.ganttproject.biz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jets et événementiel</text:p>
          </table:table-cell>
          <table:table-cell office:value-type="string" calcext:value-type="string">
            <text:p>LibrePla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ureau d'audiences publiques sur l'environnement</text:p>
          </table:table-cell>
          <table:table-cell office:value-type="string" calcext:value-type="string">
            <text:p><text:a xlink:href="http://www.libreplan.org/" xlink:type="simple">http://www.librep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jets et événementiel</text:p>
          </table:table-cell>
          <table:table-cell office:value-type="string" calcext:value-type="string">
            <text:p>Redmin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s://www.redmine.org/" xlink:type="simple">https://www.redmin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jets et événementiel</text:p>
          </table:table-cell>
          <table:table-cell office:value-type="string" calcext:value-type="string">
            <text:p>Redmin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table:style-name="ce8" office:value-type="string" calcext:value-type="string">
            <text:p><text:span text:style-name="T1"><text:a xlink:href="https://www.redmine.org/" xlink:type="simple">https://www.redmin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jets et événementiel</text:p>
          </table:table-cell>
          <table:table-cell office:value-type="string" calcext:value-type="string">
            <text:p>Redmin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urateur public du Québec</text:p>
          </table:table-cell>
          <table:table-cell table:style-name="ce8" office:value-type="string" calcext:value-type="string">
            <text:p><text:a xlink:href="https://www.redmine.org/" xlink:type="simple">https://www.redmin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jets et événementiel</text:p>
          </table:table-cell>
          <table:table-cell office:value-type="string" calcext:value-type="string">
            <text:p>ProjeQtO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ation de la faune du Québec</text:p>
          </table:table-cell>
          <table:table-cell office:value-type="string" calcext:value-type="string">
            <text:p><text:a xlink:href="https://www.projeqtor.org/fr/" xlink:type="simple">https://www.projeqtor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jets et événementiel</text:p>
          </table:table-cell>
          <table:table-cell office:value-type="string" calcext:value-type="string">
            <text:p>ProjectLibr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cardiologie de Montréal</text:p>
          </table:table-cell>
          <table:table-cell office:value-type="string" calcext:value-type="string">
            <text:p><text:a xlink:href="http://www.projectlibre.org/" xlink:type="simple">http://www.projectlibr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jets et événementiel</text:p>
          </table:table-cell>
          <table:table-cell office:value-type="string" calcext:value-type="string">
            <text:p>Redmin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La Financière agricole du Québec</text:p>
          </table:table-cell>
          <table:table-cell office:value-type="string" calcext:value-type="string">
            <text:p><text:a xlink:href="https://www.redmine.org/" xlink:type="simple">https://www.redmin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jets et événementiel</text:p>
          </table:table-cell>
          <table:table-cell office:value-type="string" calcext:value-type="string">
            <text:p>GanttProjec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://www.ganttproject.biz/" xlink:type="simple">http://www.ganttproject.biz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jets et événementiel</text:p>
          </table:table-cell>
          <table:table-cell office:value-type="string" calcext:value-type="string">
            <text:p>GanttProjec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://www.ganttproject.biz/" xlink:type="simple">http://www.ganttproject.biz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jets et événementiel</text:p>
          </table:table-cell>
          <table:table-cell office:value-type="string" calcext:value-type="string">
            <text:p>ProjectLibr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://www.projectlibre.org/" xlink:type="simple">http://www.projectlibr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jets et événementiel</text:p>
          </table:table-cell>
          <table:table-cell office:value-type="string" calcext:value-type="string">
            <text:p>OpenProj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sourceforge.net/projects/openproj/" xlink:type="simple">https://sourceforge.net/projects/openproj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jets et événementiel</text:p>
          </table:table-cell>
          <table:table-cell office:value-type="string" calcext:value-type="string">
            <text:p>ProjeQtO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projeqtor.org/fr/" xlink:type="simple">https://www.projeqtor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jets et événementiel</text:p>
          </table:table-cell>
          <table:table-cell office:value-type="string" calcext:value-type="string">
            <text:p>Redmin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table:style-name="ce8" office:value-type="string" calcext:value-type="string">
            <text:p><text:span text:style-name="T1"><text:a xlink:href="https://www.redmine.org/" xlink:type="simple">https://www.redmin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jets et événementiel</text:p>
          </table:table-cell>
          <table:table-cell office:value-type="string" calcext:value-type="string">
            <text:p>Redmin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table:style-name="ce8" office:value-type="string" calcext:value-type="string">
            <text:p><text:span text:style-name="T1"><text:a xlink:href="https://www.redmine.org/" xlink:type="simple">https://www.redmin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jets et événementiel</text:p>
          </table:table-cell>
          <table:table-cell office:value-type="string" calcext:value-type="string">
            <text:p>ProjectLibr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office:value-type="string" calcext:value-type="string">
            <text:p><text:a xlink:href="http://www.projectlibre.org/" xlink:type="simple">http://www.projectlibr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jets et événementiel</text:p>
          </table:table-cell>
          <table:table-cell office:value-type="string" calcext:value-type="string">
            <text:p>GanttProjec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Conseil exécutif</text:p>
          </table:table-cell>
          <table:table-cell office:value-type="string" calcext:value-type="string">
            <text:p><text:a xlink:href="http://www.ganttproject.biz/" xlink:type="simple">http://www.ganttproject.biz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jets et événementiel</text:p>
          </table:table-cell>
          <table:table-cell office:value-type="string" calcext:value-type="string">
            <text:p>Redmin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Tourisme</text:p>
          </table:table-cell>
          <table:table-cell table:style-name="ce8" office:value-type="string" calcext:value-type="string">
            <text:p><text:span text:style-name="T1"><text:a xlink:href="https://www.redmine.org/" xlink:type="simple">https://www.redmin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jets et événementiel</text:p>
          </table:table-cell>
          <table:table-cell office:value-type="string" calcext:value-type="string">
            <text:p>Redmin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national des beaux-arts du Québec</text:p>
          </table:table-cell>
          <table:table-cell table:style-name="ce8" office:value-type="string" calcext:value-type="string">
            <text:p><text:span text:style-name="T1"><text:a xlink:href="https://www.redmine.org/" xlink:type="simple">https://www.redmin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jets et événementiel</text:p>
          </table:table-cell>
          <table:table-cell office:value-type="string" calcext:value-type="string">
            <text:p>OpenProjec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des personnes handicapées du Québec</text:p>
          </table:table-cell>
          <table:table-cell office:value-type="string" calcext:value-type="string">
            <text:p><text:a xlink:href="https://www.openproject.org/" xlink:type="simple">https://www.openprojec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projets et événementiel</text:p>
          </table:table-cell>
          <table:table-cell office:value-type="string" calcext:value-type="string">
            <text:p>Redmin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table:style-name="ce8" office:value-type="string" calcext:value-type="string">
            <text:p><text:span text:style-name="T1"><text:a xlink:href="https://www.redmine.org/" xlink:type="simple">https://www.redmin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sources et des versions</text:p>
          </table:table-cell>
          <table:table-cell office:value-type="string" calcext:value-type="string">
            <text:p>Git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git-scm.com/" xlink:type="simple">https://git-scm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sources et des versions</text:p>
          </table:table-cell>
          <table:table-cell office:value-type="string" calcext:value-type="string">
            <text:p>Gi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u Travail, de l'Emploi et de la Solidarité sociale</text:p>
          </table:table-cell>
          <table:table-cell office:value-type="string" calcext:value-type="string">
            <text:p><text:a xlink:href="https://git-scm.com/" xlink:type="simple">https://git-scm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sources et des versions</text:p>
          </table:table-cell>
          <table:table-cell office:value-type="string" calcext:value-type="string">
            <text:p>GitLa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table:style-name="ce8" office:value-type="string" calcext:value-type="string">
            <text:p><text:span text:style-name="T1"><text:a xlink:href="https://gitlab.com/" xlink:type="simple">https://gitlab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sources et des versions</text:p>
          </table:table-cell>
          <table:table-cell office:value-type="string" calcext:value-type="string">
            <text:p>GitLa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table:style-name="ce8" office:value-type="string" calcext:value-type="string">
            <text:p><text:span text:style-name="T1"><text:a xlink:href="https://gitlab.com/" xlink:type="simple">https://gitlab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sources et des versions</text:p>
          </table:table-cell>
          <table:table-cell office:value-type="string" calcext:value-type="string">
            <text:p>Git Large File Storag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s://git-lfs.github.com/" xlink:type="simple">https://git-lfs.github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sources et des versions</text:p>
          </table:table-cell>
          <table:table-cell office:value-type="string" calcext:value-type="string">
            <text:p>GitLa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table:style-name="ce8" office:value-type="string" calcext:value-type="string">
            <text:p><text:span text:style-name="T1"><text:a xlink:href="https://gitlab.com/" xlink:type="simple">https://gitlab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sources et des versions</text:p>
          </table:table-cell>
          <table:table-cell office:value-type="string" calcext:value-type="string">
            <text:p>GitLa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Tourisme</text:p>
          </table:table-cell>
          <table:table-cell table:style-name="ce8" office:value-type="string" calcext:value-type="string">
            <text:p><text:span text:style-name="T1"><text:a xlink:href="https://gitlab.com/" xlink:type="simple">https://gitlab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sources et des versions</text:p>
          </table:table-cell>
          <table:table-cell office:value-type="string" calcext:value-type="string">
            <text:p>Bazaa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office:value-type="string" calcext:value-type="string">
            <text:p><text:a xlink:href="http://bazaar.canonical.com/" xlink:type="simple">http://bazaar.canonica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sources et des versions</text:p>
          </table:table-cell>
          <table:table-cell office:value-type="string" calcext:value-type="string">
            <text:p>Gi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u bâtiment du Québec</text:p>
          </table:table-cell>
          <table:table-cell office:value-type="string" calcext:value-type="string">
            <text:p><text:a xlink:href="https://git-scm.com/" xlink:type="simple">https://git-scm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sources et des versions</text:p>
          </table:table-cell>
          <table:table-cell office:value-type="string" calcext:value-type="string">
            <text:p>Gi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git-scm.com/" xlink:type="simple">https://git-scm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sources et des versions</text:p>
          </table:table-cell>
          <table:table-cell office:value-type="string" calcext:value-type="string">
            <text:p>GitLa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table:style-name="ce8" office:value-type="string" calcext:value-type="string">
            <text:p><text:span text:style-name="T1"><text:a xlink:href="https://gitlab.com/" xlink:type="simple">https://gitlab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es sources et des versions</text:p>
          </table:table-cell>
          <table:table-cell office:value-type="string" calcext:value-type="string">
            <text:p>GitLa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es infrastructures</text:p>
          </table:table-cell>
          <table:table-cell table:style-name="ce8" office:value-type="string" calcext:value-type="string">
            <text:p><text:span text:style-name="T1"><text:a xlink:href="https://gitlab.com/" xlink:type="simple">https://gitlab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cycle de vie des applications</text:p>
          </table:table-cell>
          <table:table-cell office:value-type="string" calcext:value-type="string">
            <text:p>SonarQub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www.sonarqube.org/" xlink:type="simple">https://www.sonarqub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cycle de vie des applications</text:p>
          </table:table-cell>
          <table:table-cell office:value-type="string" calcext:value-type="string">
            <text:p>SonarQub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s://www.sonarqube.org/" xlink:type="simple">https://www.sonarqub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Rsync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rsync.samba.org/" xlink:type="simple">https://rsync.samba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Rsync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s://rsync.samba.org/" xlink:type="simple">https://rsync.samba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Filezilla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Centre de services partagés du Québec</text:p>
          </table:table-cell>
          <table:table-cell table:style-name="ce8" office:value-type="string" calcext:value-type="string">
            <text:p><text:span text:style-name="T1"><text:a xlink:href="https://filezilla-project.org/" xlink:type="simple">https://filezilla-project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Rsync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rsync.samba.org/" xlink:type="simple">https://rsync.samba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Rsync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Fonds de recherche du Québec - Nature et technologies</text:p>
          </table:table-cell>
          <table:table-cell table:style-name="ce8" office:value-type="string" calcext:value-type="string">
            <text:p><text:span text:style-name="T1"><text:a xlink:href="https://rsync.samba.org/" xlink:type="simple">https://rsync.samba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Apache WebDAV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httpd.apache.org/docs/2.4/fr/mod/mod_dav.html" xlink:type="simple">https://httpd.apache.org/docs/2.4/fr/mod/mod_dav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Rsync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nergie et des Ressources naturelles</text:p>
          </table:table-cell>
          <table:table-cell table:style-name="ce8" office:value-type="string" calcext:value-type="string">
            <text:p><text:span text:style-name="T1"><text:a xlink:href="https://rsync.samba.org/" xlink:type="simple">https://rsync.samba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Rsync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anté et des Services sociaux</text:p>
          </table:table-cell>
          <table:table-cell table:style-name="ce8" office:value-type="string" calcext:value-type="string">
            <text:p><text:span text:style-name="T1"><text:a xlink:href="https://rsync.samba.org/" xlink:type="simple">https://rsync.samba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Rsync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table:style-name="ce8" office:value-type="string" calcext:value-type="string">
            <text:p><text:span text:style-name="T1"><text:a xlink:href="https://rsync.samba.org/" xlink:type="simple">https://rsync.samba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Rsync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table:style-name="ce8" office:value-type="string" calcext:value-type="string">
            <text:p><text:span text:style-name="T1"><text:a xlink:href="https://rsync.samba.org/" xlink:type="simple">https://rsync.samba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Rsync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rsync.samba.org/" xlink:type="simple">https://rsync.samba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Rsync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Tribunal administratif du travail</text:p>
          </table:table-cell>
          <table:table-cell table:style-name="ce8" office:value-type="string" calcext:value-type="string">
            <text:p><text:span text:style-name="T1"><text:a xlink:href="https://rsync.samba.org/" xlink:type="simple">https://rsync.samba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Rsync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'Immigration, de la Diversité et de l'Inclusion</text:p>
          </table:table-cell>
          <table:table-cell table:style-name="ce8" office:value-type="string" calcext:value-type="string">
            <text:p><text:span text:style-name="T1"><text:a xlink:href="https://rsync.samba.org/" xlink:type="simple">https://rsync.samba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WebDAV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httpd.apache.org/docs/mod/mod_dav.html" xlink:type="simple">https://httpd.apache.org/docs/mod/mod_dav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Filelocker2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recherche industrielle du Québec</text:p>
          </table:table-cell>
          <table:table-cell office:value-type="string" calcext:value-type="string">
            <text:p><text:a xlink:href="http://filelocker2.sourceforge.net/" xlink:type="simple">http://filelocker2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Cyberduc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cyberduck.io/" xlink:type="simple">https://cyberduck.i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Filelocker2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table:style-name="ce8" office:value-type="string" calcext:value-type="string">
            <text:p><text:span text:style-name="T1"><text:a xlink:href="http://filelocker2.sourceforge.net/" xlink:type="simple">http://filelocker2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FTPb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universitaire de santé McGill (CUSM)</text:p>
          </table:table-cell>
          <table:table-cell office:value-type="string" calcext:value-type="string">
            <text:p><text:a xlink:href="http://ftpbox.org/" xlink:type="simple">http://ftpbo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Filezill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'évaluation de l'enseignement collégial</text:p>
          </table:table-cell>
          <table:table-cell table:style-name="ce8" office:value-type="string" calcext:value-type="string">
            <text:p><text:span text:style-name="T1"><text:a xlink:href="https://filezilla-project.org/" xlink:type="simple">https://filezilla-project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Apache WebDAV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httpd.apache.org/docs/2.4/fr/mod/mod_dav.html" xlink:type="simple">https://httpd.apache.org/docs/2.4/fr/mod/mod_dav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Pydio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pydio.com/" xlink:type="simple">https://pydio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WebDAV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httpd.apache.org/docs/mod/mod_dav.html" xlink:type="simple">https://httpd.apache.org/docs/mod/mod_dav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Filelocker2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table:style-name="ce8" office:value-type="string" calcext:value-type="string">
            <text:p><text:span text:style-name="T1"><text:a xlink:href="http://filelocker2.sourceforge.net/" xlink:type="simple">http://filelocker2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Filezill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rvatoire de musique et d'art dramatique du Québec</text:p>
          </table:table-cell>
          <table:table-cell table:style-name="ce8" office:value-type="string" calcext:value-type="string">
            <text:p><text:span text:style-name="T1"><text:a xlink:href="https://filezilla-project.org/" xlink:type="simple">https://filezilla-project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Rsync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urateur public du Québec</text:p>
          </table:table-cell>
          <table:table-cell table:style-name="ce8" office:value-type="string" calcext:value-type="string">
            <text:p><text:span text:style-name="T1"><text:a xlink:href="https://rsync.samba.org/" xlink:type="simple">https://rsync.samba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WebDAV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- Nature et technologies</text:p>
          </table:table-cell>
          <table:table-cell office:value-type="string" calcext:value-type="string">
            <text:p><text:a xlink:href="https://httpd.apache.org/docs/mod/mod_dav.html" xlink:type="simple">https://httpd.apache.org/docs/mod/mod_dav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Rsync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table:style-name="ce8" office:value-type="string" calcext:value-type="string">
            <text:p><text:span text:style-name="T1"><text:a xlink:href="https://rsync.samba.org/" xlink:type="simple">https://rsync.samba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WebDAV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httpd.apache.org/docs/mod/mod_dav.html" xlink:type="simple">https://httpd.apache.org/docs/mod/mod_dav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Open TFTP 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tourisme et d'hôtellerie du Québec</text:p>
          </table:table-cell>
          <table:table-cell office:value-type="string" calcext:value-type="string">
            <text:p><text:a xlink:href="https://sourceforge.net/projects/tftp-server/" xlink:type="simple">https://sourceforge.net/projects/tftp-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Open TFTP 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s://sourceforge.net/projects/tftp-server/" xlink:type="simple">https://sourceforge.net/projects/tftp-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Rsync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table:style-name="ce8" office:value-type="string" calcext:value-type="string">
            <text:p><text:span text:style-name="T1"><text:a xlink:href="https://rsync.samba.org/" xlink:type="simple">https://rsync.samba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Apache WebDAV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s://httpd.apache.org/docs/2.4/fr/mod/mod_dav.html" xlink:type="simple">https://httpd.apache.org/docs/2.4/fr/mod/mod_dav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WebDAV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httpd.apache.org/docs/mod/mod_dav.html" xlink:type="simple">https://httpd.apache.org/docs/mod/mod_dav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Apache WebDAV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httpd.apache.org/docs/2.4/fr/mod/mod_dav.html" xlink:type="simple">https://httpd.apache.org/docs/2.4/fr/mod/mod_dav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Open TFTP 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sourceforge.net/projects/tftp-server/" xlink:type="simple">https://sourceforge.net/projects/tftp-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WebDAV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httpd.apache.org/docs/mod/mod_dav.html" xlink:type="simple">https://httpd.apache.org/docs/mod/mod_dav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Filelocker2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table:style-name="ce8" office:value-type="string" calcext:value-type="string">
            <text:p><text:span text:style-name="T1"><text:a xlink:href="http://filelocker2.sourceforge.net/" xlink:type="simple">http://filelocker2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WebDAV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Relations internationales et de la Francophonie</text:p>
          </table:table-cell>
          <table:table-cell office:value-type="string" calcext:value-type="string">
            <text:p><text:a xlink:href="https://httpd.apache.org/docs/mod/mod_dav.html" xlink:type="simple">https://httpd.apache.org/docs/mod/mod_dav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DAVf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://savannah.nongnu.org/projects/davfs2" xlink:type="simple">http://savannah.nongnu.org/projects/davfs2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WebDAV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s://httpd.apache.org/docs/mod/mod_dav.html" xlink:type="simple">https://httpd.apache.org/docs/mod/mod_dav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WebDAV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Tourisme</text:p>
          </table:table-cell>
          <table:table-cell office:value-type="string" calcext:value-type="string">
            <text:p><text:a xlink:href="https://httpd.apache.org/docs/mod/mod_dav.html" xlink:type="simple">https://httpd.apache.org/docs/mod/mod_dav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Filelocker2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Travail, de l'Emploi et de la Solidarité sociale</text:p>
          </table:table-cell>
          <table:table-cell table:style-name="ce8" office:value-type="string" calcext:value-type="string">
            <text:p><text:span text:style-name="T1"><text:a xlink:href="http://filelocker2.sourceforge.net/" xlink:type="simple">http://filelocker2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Filezill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de la protection du consommateur</text:p>
          </table:table-cell>
          <table:table-cell table:style-name="ce8" office:value-type="string" calcext:value-type="string">
            <text:p><text:span text:style-name="T1"><text:a xlink:href="https://filezilla-project.org/" xlink:type="simple">https://filezilla-project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Filelocker2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u bâtiment du Québec</text:p>
          </table:table-cell>
          <table:table-cell table:style-name="ce8" office:value-type="string" calcext:value-type="string">
            <text:p><text:span text:style-name="T1"><text:a xlink:href="http://filelocker2.sourceforge.net/" xlink:type="simple">http://filelocker2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Open TFTP 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sourceforge.net/projects/tftp-server/" xlink:type="simple">https://sourceforge.net/projects/tftp-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Rsync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rsync.samba.org/" xlink:type="simple">https://rsync.samba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Open TFTP 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la Place des Arts</text:p>
          </table:table-cell>
          <table:table-cell office:value-type="string" calcext:value-type="string">
            <text:p><text:a xlink:href="https://sourceforge.net/projects/tftp-server/" xlink:type="simple">https://sourceforge.net/projects/tftp-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Apache WebDAV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httpd.apache.org/docs/2.4/fr/mod/mod_dav.html" xlink:type="simple">https://httpd.apache.org/docs/2.4/fr/mod/mod_dav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du transfert de fichiers</text:p>
          </table:table-cell>
          <table:table-cell office:value-type="string" calcext:value-type="string">
            <text:p>WebDAV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httpd.apache.org/docs/mod/mod_dav.html" xlink:type="simple">https://httpd.apache.org/docs/mod/mod_dav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intégrée des documents</text:p>
          </table:table-cell>
          <table:table-cell office:value-type="string" calcext:value-type="string">
            <text:p>Nuxeo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nuxeo.com/fr/" xlink:type="simple">https://www.nuxeo.com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intégrée des documents</text:p>
          </table:table-cell>
          <table:table-cell office:value-type="string" calcext:value-type="string">
            <text:p>Constellio EIM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constellio.com/eim/" xlink:type="simple">https://constellio.com/eim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intégrée des documents</text:p>
          </table:table-cell>
          <table:table-cell office:value-type="string" calcext:value-type="string">
            <text:p>Constellio EIM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a Famille</text:p>
          </table:table-cell>
          <table:table-cell office:value-type="string" calcext:value-type="string">
            <text:p><text:a xlink:href="https://constellio.com/eim/" xlink:type="simple">https://constellio.com/eim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intégrée des documents</text:p>
          </table:table-cell>
          <table:table-cell office:value-type="string" calcext:value-type="string">
            <text:p>Constellio EI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ureau d'audiences publiques sur l'environnement</text:p>
          </table:table-cell>
          <table:table-cell office:value-type="string" calcext:value-type="string">
            <text:p><text:a xlink:href="https://constellio.com/eim/" xlink:type="simple">https://constellio.com/eim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intégrée des documents</text:p>
          </table:table-cell>
          <table:table-cell office:value-type="string" calcext:value-type="string">
            <text:p>Constellio EI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recherche industrielle du Québec</text:p>
          </table:table-cell>
          <table:table-cell office:value-type="string" calcext:value-type="string">
            <text:p><text:a xlink:href="https://constellio.com/eim/" xlink:type="simple">https://constellio.com/eim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intégrée des documents</text:p>
          </table:table-cell>
          <table:table-cell office:value-type="string" calcext:value-type="string">
            <text:p>Nuxeo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www.nuxeo.com/fr/" xlink:type="simple">https://www.nuxeo.com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intégrée des documents</text:p>
          </table:table-cell>
          <table:table-cell office:value-type="string" calcext:value-type="string">
            <text:p>Paperle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estion intégrée des documents</text:p>
          </table:table-cell>
          <table:table-cell office:value-type="string" calcext:value-type="string">
            <text:p>Alfresco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s://community.alfresco.com/" xlink:type="simple">https://community.alfresco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intégrée des documents</text:p>
          </table:table-cell>
          <table:table-cell office:value-type="string" calcext:value-type="string">
            <text:p>Alfresco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office:value-type="string" calcext:value-type="string">
            <text:p><text:a xlink:href="https://community.alfresco.com/" xlink:type="simple">https://community.alfresco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intégrée des documents</text:p>
          </table:table-cell>
          <table:table-cell office:value-type="string" calcext:value-type="string">
            <text:p>Nuxeo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transports du Québec</text:p>
          </table:table-cell>
          <table:table-cell office:value-type="string" calcext:value-type="string">
            <text:p><text:a xlink:href="https://www.nuxeo.com/fr/" xlink:type="simple">https://www.nuxeo.com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intégrée des documents</text:p>
          </table:table-cell>
          <table:table-cell office:value-type="string" calcext:value-type="string">
            <text:p>Constellio EI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rvatoire de musique et d'art dramatique du Québec</text:p>
          </table:table-cell>
          <table:table-cell office:value-type="string" calcext:value-type="string">
            <text:p><text:a xlink:href="https://constellio.com/eim/" xlink:type="simple">https://constellio.com/eim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intégrée des documents</text:p>
          </table:table-cell>
          <table:table-cell office:value-type="string" calcext:value-type="string">
            <text:p>Alfresco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community.alfresco.com/" xlink:type="simple">https://community.alfresco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intégrée des documents</text:p>
          </table:table-cell>
          <table:table-cell office:value-type="string" calcext:value-type="string">
            <text:p>Alfresco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- Nature et technologies</text:p>
          </table:table-cell>
          <table:table-cell office:value-type="string" calcext:value-type="string">
            <text:p><text:a xlink:href="https://community.alfresco.com/" xlink:type="simple">https://community.alfresco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intégrée des documents</text:p>
          </table:table-cell>
          <table:table-cell office:value-type="string" calcext:value-type="string">
            <text:p>Alfresco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community.alfresco.com/" xlink:type="simple">https://community.alfresco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intégrée des documents</text:p>
          </table:table-cell>
          <table:table-cell office:value-type="string" calcext:value-type="string">
            <text:p>Constellio EI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constellio.com/eim/" xlink:type="simple">https://constellio.com/eim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intégrée des documents</text:p>
          </table:table-cell>
          <table:table-cell office:value-type="string" calcext:value-type="string">
            <text:p>Alfresco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La Financière agricole du Québec</text:p>
          </table:table-cell>
          <table:table-cell office:value-type="string" calcext:value-type="string">
            <text:p><text:a xlink:href="https://community.alfresco.com/" xlink:type="simple">https://community.alfresco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intégrée des documents</text:p>
          </table:table-cell>
          <table:table-cell office:value-type="string" calcext:value-type="string">
            <text:p>Constellio EI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s://constellio.com/eim/" xlink:type="simple">https://constellio.com/eim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intégrée des documents</text:p>
          </table:table-cell>
          <table:table-cell office:value-type="string" calcext:value-type="string">
            <text:p>Constellio EI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constellio.com/eim/" xlink:type="simple">https://constellio.com/eim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intégrée des documents</text:p>
          </table:table-cell>
          <table:table-cell office:value-type="string" calcext:value-type="string">
            <text:p>Constellio EI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constellio.com/eim/" xlink:type="simple">https://constellio.com/eim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intégrée des documents</text:p>
          </table:table-cell>
          <table:table-cell office:value-type="string" calcext:value-type="string">
            <text:p>Constellio EI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Conseil exécutif</text:p>
          </table:table-cell>
          <table:table-cell office:value-type="string" calcext:value-type="string">
            <text:p><text:a xlink:href="https://constellio.com/eim/" xlink:type="simple">https://constellio.com/eim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intégrée des documents</text:p>
          </table:table-cell>
          <table:table-cell office:value-type="string" calcext:value-type="string">
            <text:p>Alfresco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community.alfresco.com/" xlink:type="simple">https://community.alfresco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intégrée des documents</text:p>
          </table:table-cell>
          <table:table-cell office:value-type="string" calcext:value-type="string">
            <text:p>Constellio EI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constellio.com/eim/" xlink:type="simple">https://constellio.com/eim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 intégrée des documents</text:p>
          </table:table-cell>
          <table:table-cell office:value-type="string" calcext:value-type="string">
            <text:p>Constellio EI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télédiffusion du Québec (Télé-Québec)</text:p>
          </table:table-cell>
          <table:table-cell office:value-type="string" calcext:value-type="string">
            <text:p><text:a xlink:href="https://constellio.com/eim/" xlink:type="simple">https://constellio.com/eim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reSQL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Institut national de santé publique du Québec</text:p>
          </table:table-cell>
          <table:table-cell table:style-name="ce8" office:value-type="string" calcext:value-type="string">
            <text:p><text:span text:style-name="T1"><text:a xlink:href="https://www.postgresql.org/" xlink:type="simple">https://www.postgre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SQLite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sqlite.org/" xlink:type="simple">https://sqlit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NFS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'Énergie et des Ressources naturelles</text:p>
          </table:table-cell>
          <table:table-cell table:style-name="ce8" office:value-type="string" calcext:value-type="string">
            <text:p><text:span text:style-name="T1"><text:a xlink:href="http://nfs.sourceforge.net/" xlink:type="simple">http://nfs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 administrator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downloads.mysql.com/archives/administrator/" xlink:type="simple">https://downloads.mysql.com/archives/administrato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reSQL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entre de services partagés du Québec</text:p>
          </table:table-cell>
          <table:table-cell table:style-name="ce8" office:value-type="string" calcext:value-type="string">
            <text:p><text:span text:style-name="T1"><text:a xlink:href="https://www.postgresql.org/" xlink:type="simple">https://www.postgre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reSQL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table:style-name="ce8" office:value-type="string" calcext:value-type="string">
            <text:p><text:span text:style-name="T1"><text:a xlink:href="https://www.postgresql.org/" xlink:type="simple">https://www.postgre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reSQL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ommission de protection du territoire agricole du Québec</text:p>
          </table:table-cell>
          <table:table-cell table:style-name="ce8" office:value-type="string" calcext:value-type="string">
            <text:p><text:span text:style-name="T1"><text:a xlink:href="https://www.postgresql.org/" xlink:type="simple">https://www.postgre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Samba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www.samba.org/" xlink:type="simple">https://www.samba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SQLit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sqlite.org/" xlink:type="simple">https://sqlit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gAdmin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www.pgadmin.org/" xlink:type="simple">https://www.pgadmi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I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://www.postgis.org/" xlink:type="simple">http://www.postgi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ducation et de l'Enseignement supérieur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HIV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://hive.apache.org/" xlink:type="simple">http://hive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ariaDB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mariadb.org/" xlink:type="simple">https://mariadb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ercona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www.percona.com/software/mysql-database/percona-server" xlink:type="simple">https://www.percona.com/software/mysql-database/percona-serve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Samba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nergie et des Ressources naturelles</text:p>
          </table:table-cell>
          <table:table-cell table:style-name="ce8" office:value-type="string" calcext:value-type="string">
            <text:p><text:span text:style-name="T1"><text:a xlink:href="https://www.samba.org/" xlink:type="simple">https://www.samba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Samba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s://www.samba.org/" xlink:type="simple">https://www.samba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Samba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table:style-name="ce8" office:value-type="string" calcext:value-type="string">
            <text:p><text:span text:style-name="T1"><text:a xlink:href="https://www.samba.org/" xlink:type="simple">https://www.samba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gAdmin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s://www.pgadmin.org/" xlink:type="simple">https://www.pgadmi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I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://www.postgis.org/" xlink:type="simple">http://www.postgi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reSQL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Forêts, de la Faune et des Parcs</text:p>
          </table:table-cell>
          <table:table-cell table:style-name="ce8" office:value-type="string" calcext:value-type="string">
            <text:p><text:span text:style-name="T1"><text:a xlink:href="https://www.postgresql.org/" xlink:type="simple">https://www.postgre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u Travail, de l'Emploi et de la Solidarité sociale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usée de la civilisation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hpmyadmin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usée de la civilisation</text:p>
          </table:table-cell>
          <table:table-cell office:value-type="string" calcext:value-type="string">
            <text:p><text:a xlink:href="https://www.phpmyadmin.net/" xlink:type="simple">https://www.phpmyadmin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ariaDB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Revenu Québec</text:p>
          </table:table-cell>
          <table:table-cell office:value-type="string" calcext:value-type="string">
            <text:p><text:a xlink:href="https://mariadb.org/" xlink:type="simple">https://mariadb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e télédiffusion du Québec (Télé-Québec)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NF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es établissements de plein air du Québec</text:p>
          </table:table-cell>
          <table:table-cell table:style-name="ce8" office:value-type="string" calcext:value-type="string">
            <text:p><text:span text:style-name="T1"><text:a xlink:href="http://nfs.sourceforge.net/" xlink:type="simple">http://nfs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NF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Tribunal administratif du travail</text:p>
          </table:table-cell>
          <table:table-cell table:style-name="ce8" office:value-type="string" calcext:value-type="string">
            <text:p><text:span text:style-name="T1"><text:a xlink:href="http://nfs.sourceforge.net/" xlink:type="simple">http://nfs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NFS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'Éducation et de l'Enseignement supérieur</text:p>
          </table:table-cell>
          <table:table-cell table:style-name="ce8" office:value-type="string" calcext:value-type="string">
            <text:p><text:span text:style-name="T1"><text:a xlink:href="http://nfs.sourceforge.net/" xlink:type="simple">http://nfs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Samba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'Éducation et de l'Enseignement supérieur</text:p>
          </table:table-cell>
          <table:table-cell office:value-type="string" calcext:value-type="string">
            <text:p><text:a xlink:href="https://www.samba.org/" xlink:type="simple">https://www.samba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CouchD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://couchdb.apache.org/" xlink:type="simple">http://couchdb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ariaD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mariadb.org/" xlink:type="simple">https://mariadb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NF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table:style-name="ce8" office:value-type="string" calcext:value-type="string">
            <text:p><text:span text:style-name="T1"><text:a xlink:href="http://nfs.sourceforge.net/" xlink:type="simple">http://nfs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re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table:style-name="ce8" office:value-type="string" calcext:value-type="string">
            <text:p><text:span text:style-name="T1"><text:a xlink:href="https://www.postgresql.org/" xlink:type="simple">https://www.postgre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Redi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://redis.io/" xlink:type="simple">http://redis.i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Samb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www.samba.org/" xlink:type="simple">https://www.samba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recherche industrielle du Québec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hpmyadmi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recherche industrielle du Québec</text:p>
          </table:table-cell>
          <table:table-cell office:value-type="string" calcext:value-type="string">
            <text:p><text:a xlink:href="https://www.phpmyadmin.net/" xlink:type="simple">https://www.phpmyadmin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ariaD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mariadb.org/" xlink:type="simple">https://mariadb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 notifi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downloads.mysql.com/archives/notifier/" xlink:type="simple">https://downloads.mysql.com/archives/notifi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 workbench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dev.mysql.com/downloads/workbench/" xlink:type="simple">https://dev.mysql.com/downloads/workbench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hpmyadmi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www.phpmyadmin.net/" xlink:type="simple">https://www.phpmyadmin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Redi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://redis.io/" xlink:type="simple">http://redis.i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hospitalier universitaire de Québec – Université Laval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Côte-Nord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hpmyadmi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s://www.phpmyadmin.net/" xlink:type="simple">https://www.phpmyadmin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SQLit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s://sqlite.org/" xlink:type="simple">https://sqlit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Samb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table:style-name="ce8" office:value-type="string" calcext:value-type="string">
            <text:p><text:span text:style-name="T1"><text:a xlink:href="https://www.samba.org/" xlink:type="simple">https://www.samba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régional de santé et de services sociaux de la Baie-James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Samb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universitaire de santé McGill (CUSM)</text:p>
          </table:table-cell>
          <table:table-cell table:style-name="ce8" office:value-type="string" calcext:value-type="string">
            <text:p><text:span text:style-name="T1"><text:a xlink:href="https://www.samba.org/" xlink:type="simple">https://www.samba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'évaluation de l'enseignement collégial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hpmyadmi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'évaluation de l'enseignement collégial</text:p>
          </table:table-cell>
          <table:table-cell office:value-type="string" calcext:value-type="string">
            <text:p><text:a xlink:href="https://www.phpmyadmin.net/" xlink:type="simple">https://www.phpmyadmin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ariaD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mariadb.org/" xlink:type="simple">https://mariadb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NF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table:style-name="ce8" office:value-type="string" calcext:value-type="string">
            <text:p><text:span text:style-name="T1"><text:a xlink:href="http://nfs.sourceforge.net/" xlink:type="simple">http://nfs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gAdmi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www.pgadmin.org/" xlink:type="simple">https://www.pgadmi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hpmyadmi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www.phpmyadmin.net/" xlink:type="simple">https://www.phpmyadmin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hppgadmi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www.phpmyadmin.net/" xlink:type="simple">https://www.phpmyadmin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I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://www.postgis.org/" xlink:type="simple">http://www.postgi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droits de la personne et des droits de la jeunesse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Firebir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table:style-name="ce8" office:value-type="string" calcext:value-type="string">
            <text:p><text:span text:style-name="T1"><text:a xlink:href="http://www.firebirdsql.org/" xlink:type="simple">http://www.firebird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re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table:style-name="ce8" office:value-type="string" calcext:value-type="string">
            <text:p><text:span text:style-name="T1"><text:a xlink:href="https://www.postgresql.org/" xlink:type="simple">https://www.postgre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des arts et des lettres du Québec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hpmyadmi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des arts et des lettres du Québec</text:p>
          </table:table-cell>
          <table:table-cell office:value-type="string" calcext:value-type="string">
            <text:p><text:a xlink:href="https://www.phpmyadmin.net/" xlink:type="simple">https://www.phpmyadmin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supérieur de l'éducation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hpmyadmi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supérieur de l'éducation</text:p>
          </table:table-cell>
          <table:table-cell office:value-type="string" calcext:value-type="string">
            <text:p><text:a xlink:href="https://www.phpmyadmin.net/" xlink:type="simple">https://www.phpmyadmin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rvatoire de musique et d'art dramatique du Québec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ariaD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mariadb.org/" xlink:type="simple">https://mariadb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re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table:style-name="ce8" office:value-type="string" calcext:value-type="string">
            <text:p><text:span text:style-name="T1"><text:a xlink:href="https://www.postgresql.org/" xlink:type="simple">https://www.postgre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Samb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table:style-name="ce8" office:value-type="string" calcext:value-type="string">
            <text:p><text:span text:style-name="T1"><text:a xlink:href="https://www.samba.org/" xlink:type="simple">https://www.samba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urateur public du Québec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NF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urateur public du Québec</text:p>
          </table:table-cell>
          <table:table-cell table:style-name="ce8" office:value-type="string" calcext:value-type="string">
            <text:p><text:span text:style-name="T1"><text:a xlink:href="http://nfs.sourceforge.net/" xlink:type="simple">http://nfs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ation de la faune du Québec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- Nature et technologies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hpmyadmi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- Nature et technologies</text:p>
          </table:table-cell>
          <table:table-cell office:value-type="string" calcext:value-type="string">
            <text:p><text:a xlink:href="https://www.phpmyadmin.net/" xlink:type="simple">https://www.phpmyadmin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re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- Nature et technologies</text:p>
          </table:table-cell>
          <table:table-cell table:style-name="ce8" office:value-type="string" calcext:value-type="string">
            <text:p><text:span text:style-name="T1"><text:a xlink:href="https://www.postgresql.org/" xlink:type="simple">https://www.postgre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– Santé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Samb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– Santé</text:p>
          </table:table-cell>
          <table:table-cell table:style-name="ce8" office:value-type="string" calcext:value-type="string">
            <text:p><text:span text:style-name="T1"><text:a xlink:href="https://www.samba.org/" xlink:type="simple">https://www.samba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cardiologie de Montréal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NF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cardiologie de Montréal</text:p>
          </table:table-cell>
          <table:table-cell table:style-name="ce8" office:value-type="string" calcext:value-type="string">
            <text:p><text:span text:style-name="T1"><text:a xlink:href="http://nfs.sourceforge.net/" xlink:type="simple">http://nfs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re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cardiologie de Montréal</text:p>
          </table:table-cell>
          <table:table-cell table:style-name="ce8" office:value-type="string" calcext:value-type="string">
            <text:p><text:span text:style-name="T1"><text:a xlink:href="https://www.postgresql.org/" xlink:type="simple">https://www.postgre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Samb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cardiologie de Montréal</text:p>
          </table:table-cell>
          <table:table-cell office:value-type="string" calcext:value-type="string">
            <text:p><text:a xlink:href="https://www.samba.org/" xlink:type="simple">https://www.samba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Firebir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table:style-name="ce8" office:value-type="string" calcext:value-type="string">
            <text:p><text:span text:style-name="T1"><text:a xlink:href="http://www.firebirdsql.org/" xlink:type="simple">http://www.firebird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ongoD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www.mongodb.com/community" xlink:type="simple">https://www.mongodb.com/community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NF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table:style-name="ce8" office:value-type="string" calcext:value-type="string">
            <text:p><text:span text:style-name="T1"><text:a xlink:href="http://nfs.sourceforge.net/" xlink:type="simple">http://nfs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re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table:style-name="ce8" office:value-type="string" calcext:value-type="string">
            <text:p><text:span text:style-name="T1"><text:a xlink:href="https://www.postgresql.org/" xlink:type="simple">https://www.postgre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Samb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table:style-name="ce8" office:value-type="string" calcext:value-type="string">
            <text:p><text:span text:style-name="T1"><text:a xlink:href="https://www.samba.org/" xlink:type="simple">https://www.samba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SQLit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sqlite.org/" xlink:type="simple">https://sqlit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Firebir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tourisme et d'hôtellerie du Québec</text:p>
          </table:table-cell>
          <table:table-cell table:style-name="ce8" office:value-type="string" calcext:value-type="string">
            <text:p><text:span text:style-name="T1"><text:a xlink:href="http://www.firebirdsql.org/" xlink:type="simple">http://www.firebird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tourisme et d'hôtellerie du Québec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NF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tourisme et d'hôtellerie du Québec</text:p>
          </table:table-cell>
          <table:table-cell table:style-name="ce8" office:value-type="string" calcext:value-type="string">
            <text:p><text:span text:style-name="T1"><text:a xlink:href="http://nfs.sourceforge.net/" xlink:type="simple">http://nfs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hpmyadmi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tourisme et d'hôtellerie du Québec</text:p>
          </table:table-cell>
          <table:table-cell office:value-type="string" calcext:value-type="string">
            <text:p><text:a xlink:href="https://www.phpmyadmin.net/" xlink:type="simple">https://www.phpmyadmin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ariaD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mariadb.org/" xlink:type="simple">https://mariadb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NF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table:style-name="ce8" office:value-type="string" calcext:value-type="string">
            <text:p><text:span text:style-name="T1"><text:a xlink:href="http://nfs.sourceforge.net/" xlink:type="simple">http://nfs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La Financière agricole du Québec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hpmyadmi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La Financière agricole du Québec</text:p>
          </table:table-cell>
          <table:table-cell office:value-type="string" calcext:value-type="string">
            <text:p><text:a xlink:href="https://www.phpmyadmin.net/" xlink:type="simple">https://www.phpmyadmin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Samb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La Financière agricole du Québec</text:p>
          </table:table-cell>
          <table:table-cell table:style-name="ce8" office:value-type="string" calcext:value-type="string">
            <text:p><text:span text:style-name="T1"><text:a xlink:href="https://www.samba.org/" xlink:type="simple">https://www.samba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re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Agriculture, des Pêcheries et de l'Alimentation</text:p>
          </table:table-cell>
          <table:table-cell table:style-name="ce8" office:value-type="string" calcext:value-type="string">
            <text:p><text:span text:style-name="T1"><text:a xlink:href="https://www.postgresql.org/" xlink:type="simple">https://www.postgre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ariaD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s://mariadb.org/" xlink:type="simple">https://mariadb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hpmyadmi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s://www.phpmyadmin.net/" xlink:type="simple">https://www.phpmyadmin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re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table:style-name="ce8" office:value-type="string" calcext:value-type="string">
            <text:p><text:span text:style-name="T1"><text:a xlink:href="https://www.postgresql.org/" xlink:type="simple">https://www.postgre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hpmyadmi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ducation et de l'Enseignement supérieur</text:p>
          </table:table-cell>
          <table:table-cell office:value-type="string" calcext:value-type="string">
            <text:p><text:a xlink:href="https://www.phpmyadmin.net/" xlink:type="simple">https://www.phpmyadmin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ongoD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www.mongodb.com/community" xlink:type="simple">https://www.mongodb.com/community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gAdmi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www.pgadmin.org/" xlink:type="simple">https://www.pgadmi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hpmyadmi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www.phpmyadmin.net/" xlink:type="simple">https://www.phpmyadmin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I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://www.postgis.org/" xlink:type="simple">http://www.postgi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re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table:style-name="ce8" office:value-type="string" calcext:value-type="string">
            <text:p><text:span text:style-name="T1"><text:a xlink:href="https://www.postgresql.org/" xlink:type="simple">https://www.postgre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NF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Immigration, de la Diversité et de l'Inclusion</text:p>
          </table:table-cell>
          <table:table-cell table:style-name="ce8" office:value-type="string" calcext:value-type="string">
            <text:p><text:span text:style-name="T1"><text:a xlink:href="http://nfs.sourceforge.net/" xlink:type="simple">http://nfs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re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Immigration, de la Diversité et de l'Inclusion</text:p>
          </table:table-cell>
          <table:table-cell table:style-name="ce8" office:value-type="string" calcext:value-type="string">
            <text:p><text:span text:style-name="T1"><text:a xlink:href="https://www.postgresql.org/" xlink:type="simple">https://www.postgre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Samb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Immigration, de la Diversité et de l'Inclusion</text:p>
          </table:table-cell>
          <table:table-cell table:style-name="ce8" office:value-type="string" calcext:value-type="string">
            <text:p><text:span text:style-name="T1"><text:a xlink:href="https://www.samba.org/" xlink:type="simple">https://www.samba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ariaD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s://mariadb.org/" xlink:type="simple">https://mariadb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re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Culture et des Communications</text:p>
          </table:table-cell>
          <table:table-cell table:style-name="ce8" office:value-type="string" calcext:value-type="string">
            <text:p><text:span text:style-name="T1"><text:a xlink:href="https://www.postgresql.org/" xlink:type="simple">https://www.postgre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ariaD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Famille</text:p>
          </table:table-cell>
          <table:table-cell office:value-type="string" calcext:value-type="string">
            <text:p><text:a xlink:href="https://mariadb.org/" xlink:type="simple">https://mariadb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Famille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hpmyadmi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Famille</text:p>
          </table:table-cell>
          <table:table-cell office:value-type="string" calcext:value-type="string">
            <text:p><text:a xlink:href="https://www.phpmyadmin.net/" xlink:type="simple">https://www.phpmyadmin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Firebir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table:style-name="ce8" office:value-type="string" calcext:value-type="string">
            <text:p><text:span text:style-name="T1"><text:a xlink:href="http://www.firebirdsql.org/" xlink:type="simple">http://www.firebird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ongoD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<text:a xlink:href="https://www.mongodb.com/community" xlink:type="simple">https://www.mongodb.com/community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re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table:style-name="ce8" office:value-type="string" calcext:value-type="string">
            <text:p><text:span text:style-name="T1"><text:a xlink:href="https://www.postgresql.org/" xlink:type="simple">https://www.postgre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Redi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<text:a xlink:href="http://redis.io/" xlink:type="simple">http://redis.i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SQLit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<text:a xlink:href="https://sqlite.org/" xlink:type="simple">https://sqlit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hpmyadmi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www.phpmyadmin.net/" xlink:type="simple">https://www.phpmyadmin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re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table:style-name="ce8" office:value-type="string" calcext:value-type="string">
            <text:p><text:span text:style-name="T1"><text:a xlink:href="https://www.postgresql.org/" xlink:type="simple">https://www.postgre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Samb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table:style-name="ce8" office:value-type="string" calcext:value-type="string">
            <text:p><text:span text:style-name="T1"><text:a xlink:href="https://www.samba.org/" xlink:type="simple">https://www.samba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SQLit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sqlite.org/" xlink:type="simple">https://sqlit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ariaD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mariadb.org/" xlink:type="simple">https://mariadb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ongoD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mongodb.com/community" xlink:type="simple">https://www.mongodb.com/community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NF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table:style-name="ce8" office:value-type="string" calcext:value-type="string">
            <text:p><text:span text:style-name="T1"><text:a xlink:href="http://nfs.sourceforge.net/" xlink:type="simple">http://nfs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hpmyadmi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phpmyadmin.net/" xlink:type="simple">https://www.phpmyadmin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I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www.postgis.org/" xlink:type="simple">http://www.postgi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re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table:style-name="ce8" office:value-type="string" calcext:value-type="string">
            <text:p><text:span text:style-name="T1"><text:a xlink:href="https://www.postgresql.org/" xlink:type="simple">https://www.postgre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Redi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redis.io/" xlink:type="simple">http://redis.i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Robomongo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robomongo.org/" xlink:type="simple">https://robomongo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SQLit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sqlite.org/" xlink:type="simple">https://sqlit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ariaD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office:value-type="string" calcext:value-type="string">
            <text:p><text:a xlink:href="https://mariadb.org/" xlink:type="simple">https://mariadb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re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table:style-name="ce8" office:value-type="string" calcext:value-type="string">
            <text:p><text:span text:style-name="T1"><text:a xlink:href="https://www.postgresql.org/" xlink:type="simple">https://www.postgre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NF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table:style-name="ce8" office:value-type="string" calcext:value-type="string">
            <text:p><text:span text:style-name="T1"><text:a xlink:href="http://nfs.sourceforge.net/" xlink:type="simple">http://nfs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Base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://basex.org/" xlink:type="simple">http://base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HIV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://hive.apache.org/" xlink:type="simple">http://hive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Redi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://redis.io/" xlink:type="simple">http://redis.i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SQLit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s://sqlite.org/" xlink:type="simple">https://sqlit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Relations internationales et de la Francophonie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NF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Relations internationales et de la Francophonie</text:p>
          </table:table-cell>
          <table:table-cell table:style-name="ce8" office:value-type="string" calcext:value-type="string">
            <text:p><text:span text:style-name="T1"><text:a xlink:href="http://nfs.sourceforge.net/" xlink:type="simple">http://nfs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hpmyadmi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Relations internationales et de la Francophonie</text:p>
          </table:table-cell>
          <table:table-cell office:value-type="string" calcext:value-type="string">
            <text:p><text:a xlink:href="https://www.phpmyadmin.net/" xlink:type="simple">https://www.phpmyadmin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ariaD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s://mariadb.org/" xlink:type="simple">https://mariadb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NF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table:style-name="ce8" office:value-type="string" calcext:value-type="string">
            <text:p><text:span text:style-name="T1"><text:a xlink:href="http://nfs.sourceforge.net/" xlink:type="simple">http://nfs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hpmyadmi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s://www.phpmyadmin.net/" xlink:type="simple">https://www.phpmyadmin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I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://www.postgis.org/" xlink:type="simple">http://www.postgi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re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table:style-name="ce8" office:value-type="string" calcext:value-type="string">
            <text:p><text:span text:style-name="T1"><text:a xlink:href="https://www.postgresql.org/" xlink:type="simple">https://www.postgre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Samb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s://www.samba.org/" xlink:type="simple">https://www.samba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Tourisme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ariaD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Travail, de l'Emploi et de la Solidarité sociale</text:p>
          </table:table-cell>
          <table:table-cell office:value-type="string" calcext:value-type="string">
            <text:p><text:a xlink:href="https://mariadb.org/" xlink:type="simple">https://mariadb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ariaD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de la civilisation</text:p>
          </table:table-cell>
          <table:table-cell office:value-type="string" calcext:value-type="string">
            <text:p><text:a xlink:href="https://mariadb.org/" xlink:type="simple">https://mariadb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ongoD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de la civilisation</text:p>
          </table:table-cell>
          <table:table-cell office:value-type="string" calcext:value-type="string">
            <text:p><text:a xlink:href="https://www.mongodb.com/community" xlink:type="simple">https://www.mongodb.com/community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ongoD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national des beaux-arts du Québec</text:p>
          </table:table-cell>
          <table:table-cell office:value-type="string" calcext:value-type="string">
            <text:p><text:a xlink:href="https://www.mongodb.com/community" xlink:type="simple">https://www.mongodb.com/community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national des beaux-arts du Québec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hpmyadmi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national des beaux-arts du Québec</text:p>
          </table:table-cell>
          <table:table-cell office:value-type="string" calcext:value-type="string">
            <text:p><text:a xlink:href="https://www.phpmyadmin.net/" xlink:type="simple">https://www.phpmyadmin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ariaD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des professions du Québec</text:p>
          </table:table-cell>
          <table:table-cell office:value-type="string" calcext:value-type="string">
            <text:p><text:a xlink:href="https://mariadb.org/" xlink:type="simple">https://mariadb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québécois de la langue française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re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table:style-name="ce8" office:value-type="string" calcext:value-type="string">
            <text:p><text:span text:style-name="T1"><text:a xlink:href="https://www.postgresql.org/" xlink:type="simple">https://www.postgre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u bâtiment du Québec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re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evenu Québec</text:p>
          </table:table-cell>
          <table:table-cell table:style-name="ce8" office:value-type="string" calcext:value-type="string">
            <text:p><text:span text:style-name="T1"><text:a xlink:href="https://www.postgresql.org/" xlink:type="simple">https://www.postgre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ongoD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www.mongodb.com/community" xlink:type="simple">https://www.mongodb.com/community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NF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table:style-name="ce8" office:value-type="string" calcext:value-type="string">
            <text:p><text:span text:style-name="T1"><text:a xlink:href="http://nfs.sourceforge.net/" xlink:type="simple">http://nfs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hpmyadmi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www.phpmyadmin.net/" xlink:type="simple">https://www.phpmyadmin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re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table:style-name="ce8" office:value-type="string" calcext:value-type="string">
            <text:p><text:span text:style-name="T1"><text:a xlink:href="https://www.postgresql.org/" xlink:type="simple">https://www.postgre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ariaD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mariadb.org/" xlink:type="simple">https://mariadb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NF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table:style-name="ce8" office:value-type="string" calcext:value-type="string">
            <text:p><text:span text:style-name="T1"><text:a xlink:href="http://nfs.sourceforge.net/" xlink:type="simple">http://nfs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hpmyadmi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www.phpmyadmin.net/" xlink:type="simple">https://www.phpmyadmin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re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table:style-name="ce8" office:value-type="string" calcext:value-type="string">
            <text:p><text:span text:style-name="T1"><text:a xlink:href="https://www.postgresql.org/" xlink:type="simple">https://www.postgre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Samb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table:style-name="ce8" office:value-type="string" calcext:value-type="string">
            <text:p><text:span text:style-name="T1"><text:a xlink:href="https://www.samba.org/" xlink:type="simple">https://www.samba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développement des entreprises culturelles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re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développement des entreprises culturelles</text:p>
          </table:table-cell>
          <table:table-cell table:style-name="ce8" office:value-type="string" calcext:value-type="string">
            <text:p><text:span text:style-name="T1"><text:a xlink:href="https://www.postgresql.org/" xlink:type="simple">https://www.postgre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la Place des Arts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gAdmi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la Place des Arts</text:p>
          </table:table-cell>
          <table:table-cell office:value-type="string" calcext:value-type="string">
            <text:p><text:a xlink:href="https://www.pgadmin.org/" xlink:type="simple">https://www.pgadmi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hpmyadmi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la Place des Arts</text:p>
          </table:table-cell>
          <table:table-cell office:value-type="string" calcext:value-type="string">
            <text:p><text:a xlink:href="https://www.phpmyadmin.net/" xlink:type="simple">https://www.phpmyadmin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re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la Place des Arts</text:p>
          </table:table-cell>
          <table:table-cell table:style-name="ce8" office:value-type="string" calcext:value-type="string">
            <text:p><text:span text:style-name="T1"><text:a xlink:href="https://www.postgresql.org/" xlink:type="simple">https://www.postgre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Samb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télédiffusion du Québec (Télé-Québec)</text:p>
          </table:table-cell>
          <table:table-cell table:style-name="ce8" office:value-type="string" calcext:value-type="string">
            <text:p><text:span text:style-name="T1"><text:a xlink:href="https://www.samba.org/" xlink:type="simple">https://www.samba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SQLit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télédiffusion du Québec (Télé-Québec)</text:p>
          </table:table-cell>
          <table:table-cell office:value-type="string" calcext:value-type="string">
            <text:p><text:a xlink:href="https://sqlite.org/" xlink:type="simple">https://sqlit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Derb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://db.apache.org/derby/" xlink:type="simple">http://db.apache.org/derby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ariaD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mariadb.org/" xlink:type="simple">https://mariadb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re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www.postgresql.org/" xlink:type="simple">https://www.postgresq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Redi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://redis.io/" xlink:type="simple">http://redis.i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Samb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table:style-name="ce8" office:value-type="string" calcext:value-type="string">
            <text:p><text:span text:style-name="T1"><text:a xlink:href="https://www.samba.org/" xlink:type="simple">https://www.samba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SQLiteMa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://sqliteman.yarpen.cz/" xlink:type="simple">http://sqliteman.yarpen.cz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'information juridique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es infrastructures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ûreté du Québec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re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ûreté du Québec</text:p>
          </table:table-cell>
          <table:table-cell office:value-type="string" calcext:value-type="string">
            <text:p><text:a xlink:href="https://www.postgresql.org/" xlink:type="simple">https://www.postgresq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Tribunal administratif du Québec</text:p>
          </table:table-cell>
          <table:table-cell office:value-type="string" calcext:value-type="string">
            <text:p><text:a xlink:href="https://www.mysql.com/" xlink:type="simple">https://www.mysql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tionnaire de données</text:p>
          </table:table-cell>
          <table:table-cell office:value-type="string" calcext:value-type="string">
            <text:p>PostgreSQ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Tribunal administratif du Québec</text:p>
          </table:table-cell>
          <table:table-cell table:style-name="ce8" office:value-type="string" calcext:value-type="string">
            <text:p><text:span text:style-name="T1"><text:a xlink:href="https://www.postgresql.org/" xlink:type="simple">https://www.postgresql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Centre intégré de santé et de services sociaux de la Côte-Nord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Nano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www.nano-editor.org/" xlink:type="simple">https://www.nano-edito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hostscript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s://www.ghostscript.com/" xlink:type="simple">https://www.ghostscript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Institut de cardiologie de Montréal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u Travail, de l'Emploi et de la Solidarité sociale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Société de la Place des Arts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reenshot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://getgreenshot.org/" xlink:type="simple">http://getgreensho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Centre hospitalier universitaire de Québec – Université Laval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sam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Revenu Québec</text:p>
          </table:table-cell>
          <table:table-cell office:value-type="string" calcext:value-type="string">
            <text:p><text:a xlink:href="https://pdfsam.org/fr/" xlink:type="simple">https://pdfsam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Société québécoise des infrastructures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InkScap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inkscape.org/fr/" xlink:type="simple">https://inkscape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Nano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Fonds de recherche du Québec - Nature et technologies</text:p>
          </table:table-cell>
          <table:table-cell office:value-type="string" calcext:value-type="string">
            <text:p><text:a xlink:href="https://www.nano-editor.org/" xlink:type="simple">https://www.nano-edito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OpenOffice Draw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www.openoffice.org/product/draw.html" xlink:type="simple">https://www.openoffice.org/product/draw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Agriculture, des Pêcheries et de l'Alimentation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ducation et de l'Enseignement supérieur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InkScap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inkscape.org/fr/" xlink:type="simple">https://inkscape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Nano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nano-editor.org/" xlink:type="simple">https://www.nano-edito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InkScap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u Travail, de l'Emploi et de la Solidarité sociale</text:p>
          </table:table-cell>
          <table:table-cell office:value-type="string" calcext:value-type="string">
            <text:p><text:a xlink:href="https://inkscape.org/fr/" xlink:type="simple">https://inkscape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usée d'art contemporain de Montréal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usée national des beaux-arts du Québec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Revenu Québec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ecrétariat du Conseil du trésor</text:p>
          </table:table-cell>
          <table:table-cell table:style-name="ce8" office:value-type="string" calcext:value-type="string">
            <text:p><text:span text:style-name="T1"><text:a xlink:href="https://www.gimp.org/" xlink:type="simple">https://www.gimp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'habitation du Québec</text:p>
          </table:table-cell>
          <table:table-cell table:style-name="ce8" office:value-type="string" calcext:value-type="string">
            <text:p><text:span text:style-name="T1"><text:a xlink:href="https://www.gimp.org/" xlink:type="simple">https://www.gimp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Nano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www.nano-editor.org/" xlink:type="simple">https://www.nano-edito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e télédiffusion du Québec (Télé-Québec)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québécoise d'information juridique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OpenOffice Draw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www.openoffice.org/product/draw.html" xlink:type="simple">https://www.openoffice.org/product/draw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sam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pdfsam.org/fr/" xlink:type="simple">https://pdfsam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reenshot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://getgreenshot.org/" xlink:type="simple">http://getgreensho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onservatoire de musique et d'art dramatique du Québec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Institut de tourisme et d'hôtellerie du Québec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'Agriculture, des Pêcheries et de l'Alimentation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usée de la civilisation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Office québécois de la langue française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Régie du logement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Tribunal administratif du travail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ureau d'audiences publiques sur l'environnement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hoto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ureau d'audiences publiques sur l'environnement</text:p>
          </table:table-cell>
          <table:table-cell office:value-type="string" calcext:value-type="string">
            <text:p><text:a xlink:href="http://www.gimphoto.com/" xlink:type="simple">http://www.gimphoto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InkScap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ureau d'audiences publiques sur l'environnement</text:p>
          </table:table-cell>
          <table:table-cell office:value-type="string" calcext:value-type="string">
            <text:p><text:a xlink:href="https://inkscape.org/fr/" xlink:type="simple">https://inkscape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recherche industrielle du Québec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Nano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recherche industrielle du Québec</text:p>
          </table:table-cell>
          <table:table-cell office:value-type="string" calcext:value-type="string">
            <text:p><text:a xlink:href="https://www.nano-editor.org/" xlink:type="simple">https://www.nano-edito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hostscrip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www.ghostscript.com/" xlink:type="simple">https://www.ghostscript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hospitalier universitaire de Québec – Université Laval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LaTe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://www.latex-project.org/" xlink:type="simple">http://www.latex-projec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sa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office:value-type="string" calcext:value-type="string">
            <text:p><text:a xlink:href="https://pdfsam.org/fr/" xlink:type="simple">https://pdfsam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régional de santé et de services sociaux de la Baie-James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supérieur de l'éducation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InkScap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supérieur de l'éducation</text:p>
          </table:table-cell>
          <table:table-cell office:value-type="string" calcext:value-type="string">
            <text:p><text:a xlink:href="https://inkscape.org/fr/" xlink:type="simple">https://inkscape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supérieur de l'éducation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InkScap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inkscape.org/fr/" xlink:type="simple">https://inkscape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– Santé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cardiologie de Montréal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sa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cardiologie de Montréal</text:p>
          </table:table-cell>
          <table:table-cell office:value-type="string" calcext:value-type="string">
            <text:p><text:a xlink:href="https://pdfsam.org/fr/" xlink:type="simple">https://pdfsam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LaTe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://www.latex-project.org/" xlink:type="simple">http://www.latex-projec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InkScap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inkscape.org/fr/" xlink:type="simple">https://inkscape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Scribu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www.scribus.net/" xlink:type="simple">https://www.scribus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sa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s://pdfsam.org/fr/" xlink:type="simple">https://pdfsam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InkScap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s://inkscape.org/fr/" xlink:type="simple">https://inkscape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OpenOffice Draw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s://www.openoffice.org/product/draw.html" xlink:type="simple">https://www.openoffice.org/product/draw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Famille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Digika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userbase.kde.org/Digikam" xlink:type="simple">https://userbase.kde.org/Digika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OpenOffice Draw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openoffice.org/product/draw.html" xlink:type="simple">https://www.openoffice.org/product/draw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InkScap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office:value-type="string" calcext:value-type="string">
            <text:p><text:a xlink:href="https://inkscape.org/fr/" xlink:type="simple">https://inkscape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InkScap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office:value-type="string" calcext:value-type="string">
            <text:p><text:a xlink:href="https://inkscape.org/fr/" xlink:type="simple">https://inkscape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LaTe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office:value-type="string" calcext:value-type="string">
            <text:p><text:a xlink:href="http://www.latex-project.org/" xlink:type="simple">http://www.latex-projec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InkScap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s://inkscape.org/fr/" xlink:type="simple">https://inkscape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Scribu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s://www.scribus.net/" xlink:type="simple">https://www.scribus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Relations internationales et de la Francophonie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Relations internationales et de la Francophonie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InkScap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s://inkscape.org/fr/" xlink:type="simple">https://inkscape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d'art contemporain de Montréal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InkScap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d'art contemporain de Montréal</text:p>
          </table:table-cell>
          <table:table-cell office:value-type="string" calcext:value-type="string">
            <text:p><text:a xlink:href="https://inkscape.org/fr/" xlink:type="simple">https://inkscape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de la civilisation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de la protection du consommateur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des personnes handicapées du Québec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québécois de la langue française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u bâtiment du Québec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sa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u logement</text:p>
          </table:table-cell>
          <table:table-cell office:value-type="string" calcext:value-type="string">
            <text:p><text:a xlink:href="https://pdfsam.org/fr/" xlink:type="simple">https://pdfsam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Creato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etraite Québec</text:p>
          </table:table-cell>
          <table:table-cell office:value-type="string" calcext:value-type="string">
            <text:p><text:a xlink:href="https://www.pdfforge.org/pdfcreator" xlink:type="simple">https://www.pdfforge.org/pdfcreat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InkScap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evenu Québec</text:p>
          </table:table-cell>
          <table:table-cell office:value-type="string" calcext:value-type="string">
            <text:p><text:a xlink:href="https://inkscape.org/fr/" xlink:type="simple">https://inkscape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LaTe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://www.latex-project.org/" xlink:type="simple">http://www.latex-projec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Nano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www.nano-editor.org/" xlink:type="simple">https://www.nano-edito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PDFsa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la Place des Arts</text:p>
          </table:table-cell>
          <table:table-cell office:value-type="string" calcext:value-type="string">
            <text:p><text:a xlink:href="https://pdfsam.org/fr/" xlink:type="simple">https://pdfsam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télédiffusion du Québec (Télé-Québec)</text:p>
          </table:table-cell>
          <table:table-cell table:style-name="ce8" office:value-type="string" calcext:value-type="string">
            <text:p><text:span text:style-name="T1"><text:a xlink:href="https://www.gimp.org/" xlink:type="simple">https://www.gimp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OpenOffice Draw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télédiffusion du Québec (Télé-Québec)</text:p>
          </table:table-cell>
          <table:table-cell office:value-type="string" calcext:value-type="string">
            <text:p><text:a xlink:href="https://www.openoffice.org/product/draw.html" xlink:type="simple">https://www.openoffice.org/product/draw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e récupération et de recyclage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, numérisation et éditique</text:p>
          </table:table-cell>
          <table:table-cell office:value-type="string" calcext:value-type="string">
            <text:p>Gim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ûreté du Québec</text:p>
          </table:table-cell>
          <table:table-cell office:value-type="string" calcext:value-type="string">
            <text:p><text:a xlink:href="https://www.gimp.org/" xlink:type="simple">https://www.gi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égration d'applications et connectivité</text:p>
          </table:table-cell>
          <table:table-cell office:value-type="string" calcext:value-type="string">
            <text:p>Mirth connec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Côte-Nord</text:p>
          </table:table-cell>
          <table:table-cell office:value-type="string" calcext:value-type="string">
            <text:p><text:a xlink:href="https://www.nextgen.com/products-and-services/health-information-exchange-hie" xlink:type="simple">https://www.nextgen.com/products-and-services/health-information-exchange-hi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égration d'applications et connectivité</text:p>
          </table:table-cell>
          <table:table-cell office:value-type="string" calcext:value-type="string">
            <text:p>Mirth connec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s://www.nextgen.com/products-and-services/health-information-exchange-hie" xlink:type="simple">https://www.nextgen.com/products-and-services/health-information-exchange-hi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égration d'applications et connectivité</text:p>
          </table:table-cell>
          <table:table-cell office:value-type="string" calcext:value-type="string">
            <text:p>Mirth connec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www.nextgen.com/products-and-services/health-information-exchange-hie" xlink:type="simple">https://www.nextgen.com/products-and-services/health-information-exchange-hi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ligence d'affaires (BI) et aide à la décision</text:p>
          </table:table-cell>
          <table:table-cell office:value-type="string" calcext:value-type="string">
            <text:p>The R Project for Statistical Computing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www.r-project.org/" xlink:type="simple">https://www.r-projec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ligence d'affaires (BI) et aide à la décision</text:p>
          </table:table-cell>
          <table:table-cell office:value-type="string" calcext:value-type="string">
            <text:p>The R Project for Statistical Computing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www.r-project.org/" xlink:type="simple">https://www.r-projec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ligence d'affaires (BI) et aide à la décision</text:p>
          </table:table-cell>
          <table:table-cell office:value-type="string" calcext:value-type="string">
            <text:p>JasperReport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community.jaspersoft.com/project/jasperreports-library" xlink:type="simple">http://community.jaspersoft.com/project/jasperreports-library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ligence d'affaires (BI) et aide à la décision</text:p>
          </table:table-cell>
          <table:table-cell office:value-type="string" calcext:value-type="string">
            <text:p>Rstudio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s://www.rstudio.com/products/rstudio/" xlink:type="simple">https://www.rstudio.com/products/rstudio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ligence d'affaires (BI) et aide à la décision</text:p>
          </table:table-cell>
          <table:table-cell office:value-type="string" calcext:value-type="string">
            <text:p>RedmineReport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elligence d'affaires (BI) et aide à la décision</text:p>
          </table:table-cell>
          <table:table-cell office:value-type="string" calcext:value-type="string">
            <text:p>Odoo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s://www.odoo.com/fr_FR/page/warehouse" xlink:type="simple">https://www.odoo.com/fr_FR/page/warehous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ligence d'affaires (BI) et aide à la décision</text:p>
          </table:table-cell>
          <table:table-cell office:value-type="string" calcext:value-type="string">
            <text:p>Pentaho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office:value-type="string" calcext:value-type="string">
            <text:p><text:a xlink:href="https://community.hds.com/community/products-and-solutions/pentaho" xlink:type="simple">https://community.hds.com/community/products-and-solutions/pentah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ligence d'affaires (BI) et aide à la décision</text:p>
          </table:table-cell>
          <table:table-cell office:value-type="string" calcext:value-type="string">
            <text:p>Pentaho Reportin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office:value-type="string" calcext:value-type="string">
            <text:p><text:a xlink:href="https://community.hds.com/docs/DOC-1009856" xlink:type="simple">https://community.hds.com/docs/DOC-1009856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ligence d'affaires (BI) et aide à la décision</text:p>
          </table:table-cell>
          <table:table-cell office:value-type="string" calcext:value-type="string">
            <text:p>BIR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s://eclipse.org/birt/" xlink:type="simple">https://eclipse.org/birt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ligence d'affaires (BI) et aide à la décision</text:p>
          </table:table-cell>
          <table:table-cell office:value-type="string" calcext:value-type="string">
            <text:p>JasperReport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transports du Québec</text:p>
          </table:table-cell>
          <table:table-cell office:value-type="string" calcext:value-type="string">
            <text:p><text:a xlink:href="http://community.jaspersoft.com/project/jasperreports-library" xlink:type="simple">http://community.jaspersoft.com/project/jasperreports-library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ligence d'affaires (BI) et aide à la décision</text:p>
          </table:table-cell>
          <table:table-cell office:value-type="string" calcext:value-type="string">
            <text:p>SpagoB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- Nature et technologies</text:p>
          </table:table-cell>
          <table:table-cell office:value-type="string" calcext:value-type="string">
            <text:p><text:a xlink:href="http://www.spagobi.org/" xlink:type="simple">http://www.spagobi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ligence d'affaires (BI) et aide à la décision</text:p>
          </table:table-cell>
          <table:table-cell office:value-type="string" calcext:value-type="string">
            <text:p>SpagoB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– Santé</text:p>
          </table:table-cell>
          <table:table-cell office:value-type="string" calcext:value-type="string">
            <text:p><text:a xlink:href="http://www.spagobi.org/" xlink:type="simple">http://www.spagobi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ligence d'affaires (BI) et aide à la décision</text:p>
          </table:table-cell>
          <table:table-cell office:value-type="string" calcext:value-type="string">
            <text:p>BIR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eclipse.org/birt/" xlink:type="simple">https://eclipse.org/birt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ligence d'affaires (BI) et aide à la décision</text:p>
          </table:table-cell>
          <table:table-cell office:value-type="string" calcext:value-type="string">
            <text:p>JasperReport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://community.jaspersoft.com/project/jasperreports-library" xlink:type="simple">http://community.jaspersoft.com/project/jasperreports-library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ligence d'affaires (BI) et aide à la décision</text:p>
          </table:table-cell>
          <table:table-cell office:value-type="string" calcext:value-type="string">
            <text:p>BIR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eclipse.org/birt/" xlink:type="simple">https://eclipse.org/birt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ligence d'affaires (BI) et aide à la décision</text:p>
          </table:table-cell>
          <table:table-cell office:value-type="string" calcext:value-type="string">
            <text:p>JasperReport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://community.jaspersoft.com/project/jasperreports-library" xlink:type="simple">http://community.jaspersoft.com/project/jasperreports-library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ligence d'affaires (BI) et aide à la décision</text:p>
          </table:table-cell>
          <table:table-cell office:value-type="string" calcext:value-type="string">
            <text:p>BIR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La Financière agricole du Québec</text:p>
          </table:table-cell>
          <table:table-cell office:value-type="string" calcext:value-type="string">
            <text:p><text:a xlink:href="https://eclipse.org/birt/" xlink:type="simple">https://eclipse.org/birt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ligence d'affaires (BI) et aide à la décision</text:p>
          </table:table-cell>
          <table:table-cell office:value-type="string" calcext:value-type="string">
            <text:p>The R Project for Statistical Computin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Agriculture, des Pêcheries et de l'Alimentation</text:p>
          </table:table-cell>
          <table:table-cell office:value-type="string" calcext:value-type="string">
            <text:p><text:a xlink:href="https://www.r-project.org/" xlink:type="simple">https://www.r-projec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ligence d'affaires (BI) et aide à la décision</text:p>
          </table:table-cell>
          <table:table-cell office:value-type="string" calcext:value-type="string">
            <text:p>Rstudio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s://www.rstudio.com/products/rstudio/" xlink:type="simple">https://www.rstudio.com/products/rstudio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ligence d'affaires (BI) et aide à la décision</text:p>
          </table:table-cell>
          <table:table-cell office:value-type="string" calcext:value-type="string">
            <text:p>The R Project for Statistical Computin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s://www.r-project.org/" xlink:type="simple">https://www.r-projec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ligence d'affaires (BI) et aide à la décision</text:p>
          </table:table-cell>
          <table:table-cell office:value-type="string" calcext:value-type="string">
            <text:p>Rstudio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www.rstudio.com/products/rstudio/" xlink:type="simple">https://www.rstudio.com/products/rstudio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ligence d'affaires (BI) et aide à la décision</text:p>
          </table:table-cell>
          <table:table-cell office:value-type="string" calcext:value-type="string">
            <text:p>JasperReport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://community.jaspersoft.com/project/jasperreports-library" xlink:type="simple">http://community.jaspersoft.com/project/jasperreports-library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ligence d'affaires (BI) et aide à la décision</text:p>
          </table:table-cell>
          <table:table-cell office:value-type="string" calcext:value-type="string">
            <text:p>Mondrian OLA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community.pentaho.com/projects/mondrian/" xlink:type="simple">http://community.pentaho.com/projects/mondrian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ligence d'affaires (BI) et aide à la décision</text:p>
          </table:table-cell>
          <table:table-cell office:value-type="string" calcext:value-type="string">
            <text:p>Pentaho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community.hds.com/community/products-and-solutions/pentaho" xlink:type="simple">https://community.hds.com/community/products-and-solutions/pentah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ligence d'affaires (BI) et aide à la décision</text:p>
          </table:table-cell>
          <table:table-cell office:value-type="string" calcext:value-type="string">
            <text:p>Pentaho Reportin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community.hds.com/docs/DOC-1009856" xlink:type="simple">https://community.hds.com/docs/DOC-1009856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ligence d'affaires (BI) et aide à la décision</text:p>
          </table:table-cell>
          <table:table-cell office:value-type="string" calcext:value-type="string">
            <text:p>BIR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office:value-type="string" calcext:value-type="string">
            <text:p><text:a xlink:href="https://eclipse.org/birt/" xlink:type="simple">https://eclipse.org/birt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ligence d'affaires (BI) et aide à la décision</text:p>
          </table:table-cell>
          <table:table-cell office:value-type="string" calcext:value-type="string">
            <text:p>JasperSof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table:style-name="ce8" office:value-type="string" calcext:value-type="string">
            <text:p><text:span text:style-name="T1"><text:a xlink:href="https://www.jaspersoft.com/" xlink:type="simple">https://www.jaspersoft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ligence d'affaires (BI) et aide à la décision</text:p>
          </table:table-cell>
          <table:table-cell office:value-type="string" calcext:value-type="string">
            <text:p>The R Project for Statistical Computin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evenu Québec</text:p>
          </table:table-cell>
          <table:table-cell office:value-type="string" calcext:value-type="string">
            <text:p><text:a xlink:href="https://www.r-project.org/" xlink:type="simple">https://www.r-projec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ligence d'affaires (BI) et aide à la décision</text:p>
          </table:table-cell>
          <table:table-cell office:value-type="string" calcext:value-type="string">
            <text:p>JasperReport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://community.jaspersoft.com/project/jasperreports-library" xlink:type="simple">http://community.jaspersoft.com/project/jasperreports-library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ligence d'affaires (BI) et aide à la décision</text:p>
          </table:table-cell>
          <table:table-cell office:value-type="string" calcext:value-type="string">
            <text:p>JasperReport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://community.jaspersoft.com/project/jasperreports-library" xlink:type="simple">http://community.jaspersoft.com/project/jasperreports-library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lligence d'affaires (BI) et aide à la décision</text:p>
          </table:table-cell>
          <table:table-cell office:value-type="string" calcext:value-type="string">
            <text:p>JasperSof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www.jaspersoft.com/" xlink:type="simple">https://www.jaspersoft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agerie électronique, agenda et contacts</text:p>
          </table:table-cell>
          <table:table-cell office:value-type="string" calcext:value-type="string">
            <text:p>Thunderbird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www.thunderbird.net/fr/" xlink:type="simple">https://www.thunderbird.net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agerie électronique, agenda et contacts</text:p>
          </table:table-cell>
          <table:table-cell office:value-type="string" calcext:value-type="string">
            <text:p>Thunderbird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thunderbird.net/fr/" xlink:type="simple">https://www.thunderbird.net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agerie électronique, agenda et contacts</text:p>
          </table:table-cell>
          <table:table-cell office:value-type="string" calcext:value-type="string">
            <text:p>Evolution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wiki.gnome.org/Apps/Evolution" xlink:type="simple">https://wiki.gnome.org/Apps/Evolution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agerie électronique, agenda et contacts</text:p>
          </table:table-cell>
          <table:table-cell office:value-type="string" calcext:value-type="string">
            <text:p>Thunderbir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www.thunderbird.net/fr/" xlink:type="simple">https://www.thunderbird.net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agerie électronique, agenda et contacts</text:p>
          </table:table-cell>
          <table:table-cell office:value-type="string" calcext:value-type="string">
            <text:p>BlueMi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www.bluemind.net/" xlink:type="simple">https://www.bluemind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agerie électronique, agenda et contacts</text:p>
          </table:table-cell>
          <table:table-cell office:value-type="string" calcext:value-type="string">
            <text:p>Evoluti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wiki.gnome.org/Apps/Evolution" xlink:type="simple">https://wiki.gnome.org/Apps/Evolution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agerie électronique, agenda et contacts</text:p>
          </table:table-cell>
          <table:table-cell office:value-type="string" calcext:value-type="string">
            <text:p>Zimbr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www.zimbra.com/" xlink:type="simple">https://www.zimbra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Centre de recherche industrielle du Québec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Conseil des arts et des lettres du Québec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Curateur public du Québec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Fonds de recherche du Québec - Nature et technologies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usée d'art contemporain de Montréal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Société de la Place des Arts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Société québécoise d'information juridique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Chromium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www.chromium.org/Home" xlink:type="simple">https://www.chromium.org/Hom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Ministère du Travail, de l'Emploi et de la Solidarité sociale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Revenu Québec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ommission des droits de la personne et des droits de la jeunesse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Chromium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ommission des transports du Québec</text:p>
          </table:table-cell>
          <table:table-cell office:value-type="string" calcext:value-type="string">
            <text:p><text:a xlink:href="https://www.chromium.org/Home" xlink:type="simple">https://www.chromium.org/Hom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onseil supérieur de l'éducation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Lynx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Fonds de recherche du Québec - Nature et technologies</text:p>
          </table:table-cell>
          <table:table-cell office:value-type="string" calcext:value-type="string">
            <text:p><text:a xlink:href="http://lynx.browser.org/" xlink:type="simple">http://lynx.browse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Fonds de recherche du Québec – Santé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Institut de cardiologie de Montréal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Chromium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chromium.org/Home" xlink:type="simple">https://www.chromium.org/Hom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Relations internationales et de la Francophonie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u Tourisme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Office de la protection du consommateur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Office des personnes handicapées du Québec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Régie du logement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e développement des entreprises culturelles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entre intégré de santé et de services sociaux de la Côte-Nord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entre régional de santé et de services sociaux de la Baie-James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onservatoire de musique et d'art dramatique du Québec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'Agriculture, des Pêcheries et de l'Alimentation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'Éducation et de l'Enseignement supérieur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a Famille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Chromium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s://www.chromium.org/Home" xlink:type="simple">https://www.chromium.org/Hom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u Développement durable, de l'Environnement et de la Lutte contre les changements climatiques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usée de la civilisation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Régie du bâtiment du Québec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Retraite Québec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Société de télédiffusion du Québec (Télé-Québec)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Tribunal administratif du travail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ureau d'audiences publiques sur l'environnement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SeaMonke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www.seamonkey-project.org/" xlink:type="simple">https://www.seamonkey-projec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'évaluation de l'enseignement collégial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Chromiu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www.chromium.org/Home" xlink:type="simple">https://www.chromium.org/Hom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Chromiu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s://www.chromium.org/Home" xlink:type="simple">https://www.chromium.org/Hom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transports du Québec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Chromiu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www.chromium.org/Home" xlink:type="simple">https://www.chromium.org/Hom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Konquero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konqueror.org/" xlink:type="simple">https://konquero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tourisme et d'hôtellerie du Québec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Chromiu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www.chromium.org/Home" xlink:type="simple">https://www.chromium.org/Hom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Vivald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vivaldi.com/" xlink:type="simple">https://vivaldi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Chromiu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s://www.chromium.org/Home" xlink:type="simple">https://www.chromium.org/Hom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Chromiu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www.chromium.org/Home" xlink:type="simple">https://www.chromium.org/Hom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Konquero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konqueror.org/" xlink:type="simple">https://konquero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Lyn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lynx.browser.org/" xlink:type="simple">http://lynx.browse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SeaMonke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seamonkey-project.org/" xlink:type="simple">https://www.seamonkey-projec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torproject.org/" xlink:type="simple">https://www.torprojec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Vivald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vivaldi.com/" xlink:type="simple">https://vivaldi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Chromiu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s://www.chromium.org/Home" xlink:type="simple">https://www.chromium.org/Hom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Vivald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s://vivaldi.com/" xlink:type="simple">https://vivaldi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Conseil exécutif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des professions du Québec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Midor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://midori-browser.org/" xlink:type="simple">http://midori-browse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Palemo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www.palemoon.org/" xlink:type="simple">https://www.palemoo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Chromiu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e récupération et de recyclage</text:p>
          </table:table-cell>
          <table:table-cell office:value-type="string" calcext:value-type="string">
            <text:p><text:a xlink:href="https://www.chromium.org/Home" xlink:type="simple">https://www.chromium.org/Hom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e récupération et de recyclage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ûreté du Québec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Tribunal administratif des marchés financiers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eur Web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Tribunal administratif du Québec</text:p>
          </table:table-cell>
          <table:table-cell office:value-type="string" calcext:value-type="string">
            <text:p><text:a xlink:href="https://www.mozilla.org/fr/firefox/" xlink:type="simple">https://www.mozilla.org/fr/firef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 système et virtualisation</text:p>
          </table:table-cell>
          <table:table-cell office:value-type="string" calcext:value-type="string">
            <text:p>Shred / coreutils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www.gnu.org/software/coreutils/" xlink:type="simple">https://www.gnu.org/software/coreutil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 système et virtualisation</text:p>
          </table:table-cell>
          <table:table-cell office:value-type="string" calcext:value-type="string">
            <text:p>AppArmor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iki.ubuntu.com/AppArmor" xlink:type="simple">https://wiki.ubuntu.com/AppArm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 système et virtualisation</text:p>
          </table:table-cell>
          <table:table-cell office:value-type="string" calcext:value-type="string">
            <text:p>Open-vm-tool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Fonds de recherche du Québec - Nature et technologies</text:p>
          </table:table-cell>
          <table:table-cell office:value-type="string" calcext:value-type="string">
            <text:p><text:a xlink:href="https://github.com/vmware/open-vm-tools/" xlink:type="simple">https://github.com/vmware/open-vm-tool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 système et virtualisation</text:p>
          </table:table-cell>
          <table:table-cell office:value-type="string" calcext:value-type="string">
            <text:p>Qemu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s://www.qemu.org/" xlink:type="simple">https://www.qemu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 système et virtualisation</text:p>
          </table:table-cell>
          <table:table-cell office:value-type="string" calcext:value-type="string">
            <text:p>Virt-manager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s://virt-manager.org/" xlink:type="simple">https://virt-manage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 système et virtualisation</text:p>
          </table:table-cell>
          <table:table-cell office:value-type="string" calcext:value-type="string">
            <text:p>Virt-manager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s://virt-manager.org/" xlink:type="simple">https://virt-manage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 système et virtualisation</text:p>
          </table:table-cell>
          <table:table-cell office:value-type="string" calcext:value-type="string">
            <text:p>Docker Toolb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docs.docker.com/toolbox/" xlink:type="simple">https://docs.docker.com/toolb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 système et virtualisation</text:p>
          </table:table-cell>
          <table:table-cell office:value-type="string" calcext:value-type="string">
            <text:p>LinuxLive USB Creato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www.linuxliveusb.com/" xlink:type="simple">https://www.linuxliveusb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 système et virtualisation</text:p>
          </table:table-cell>
          <table:table-cell office:value-type="string" calcext:value-type="string">
            <text:p>SUSE Studio ImageWrit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github.com/openSUSE/imagewriter" xlink:type="simple">https://github.com/openSUSE/imagewrite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 système et virtualisation</text:p>
          </table:table-cell>
          <table:table-cell office:value-type="string" calcext:value-type="string">
            <text:p>Linux RAI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universitaire de santé McGill (CUSM)</text:p>
          </table:table-cell>
          <table:table-cell office:value-type="string" calcext:value-type="string">
            <text:p><text:a xlink:href="https://raid.wiki.kernel.org/" xlink:type="simple">https://raid.wiki.kerne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 système et virtualisation</text:p>
          </table:table-cell>
          <table:table-cell office:value-type="string" calcext:value-type="string">
            <text:p>oVir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table:style-name="ce8" office:value-type="string" calcext:value-type="string">
            <text:p><text:span text:style-name="T1"><text:a xlink:href="https://www.ovirt.org/" xlink:type="simple">https://www.ovirt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 système et virtualisation</text:p>
          </table:table-cell>
          <table:table-cell office:value-type="string" calcext:value-type="string">
            <text:p>Qemu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www.qemu.org/" xlink:type="simple">https://www.qemu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 système et virtualisation</text:p>
          </table:table-cell>
          <table:table-cell office:value-type="string" calcext:value-type="string">
            <text:p>Virt-manag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virt-manager.org/" xlink:type="simple">https://virt-manage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 système et virtualisation</text:p>
          </table:table-cell>
          <table:table-cell office:value-type="string" calcext:value-type="string">
            <text:p>Virt-manag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virt-manager.org/" xlink:type="simple">https://virt-manage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 système et virtualisation</text:p>
          </table:table-cell>
          <table:table-cell office:value-type="string" calcext:value-type="string">
            <text:p>Open-vm-tool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github.com/vmware/open-vm-tools/" xlink:type="simple">https://github.com/vmware/open-vm-tool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 système et virtualisation</text:p>
          </table:table-cell>
          <table:table-cell office:value-type="string" calcext:value-type="string">
            <text:p>Open-vm-tool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tourisme et d'hôtellerie du Québec</text:p>
          </table:table-cell>
          <table:table-cell office:value-type="string" calcext:value-type="string">
            <text:p><text:a xlink:href="https://github.com/vmware/open-vm-tools/" xlink:type="simple">https://github.com/vmware/open-vm-tool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 système et virtualisation</text:p>
          </table:table-cell>
          <table:table-cell office:value-type="string" calcext:value-type="string">
            <text:p>Proxmox V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://www.proxmox.com/en/proxmox-ve" xlink:type="simple">http://www.proxmox.com/en/proxmox-v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 système et virtualisation</text:p>
          </table:table-cell>
          <table:table-cell office:value-type="string" calcext:value-type="string">
            <text:p>AppArmo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s://wiki.ubuntu.com/AppArmor" xlink:type="simple">https://wiki.ubuntu.com/AppArm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 système et virtualisation</text:p>
          </table:table-cell>
          <table:table-cell office:value-type="string" calcext:value-type="string">
            <text:p>Linux RAI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s://raid.wiki.kernel.org/" xlink:type="simple">https://raid.wiki.kerne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 système et virtualisation</text:p>
          </table:table-cell>
          <table:table-cell office:value-type="string" calcext:value-type="string">
            <text:p>phpVirtualB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s://sourceforge.net/projects/phpvirtualbox/" xlink:type="simple">https://sourceforge.net/projects/phpvirtualbo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 système et virtualisation</text:p>
          </table:table-cell>
          <table:table-cell office:value-type="string" calcext:value-type="string">
            <text:p>Open-vm-tool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github.com/vmware/open-vm-tools/" xlink:type="simple">https://github.com/vmware/open-vm-tool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 système et virtualisation</text:p>
          </table:table-cell>
          <table:table-cell office:value-type="string" calcext:value-type="string">
            <text:p>Virt-manag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virt-manager.org/" xlink:type="simple">https://virt-manage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 système et virtualisation</text:p>
          </table:table-cell>
          <table:table-cell office:value-type="string" calcext:value-type="string">
            <text:p>Open-vm-tool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office:value-type="string" calcext:value-type="string">
            <text:p><text:a xlink:href="https://github.com/vmware/open-vm-tools/" xlink:type="simple">https://github.com/vmware/open-vm-tool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 système et virtualisation</text:p>
          </table:table-cell>
          <table:table-cell office:value-type="string" calcext:value-type="string">
            <text:p>Qemu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s://www.qemu.org/" xlink:type="simple">https://www.qemu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 système et virtualisation</text:p>
          </table:table-cell>
          <table:table-cell office:value-type="string" calcext:value-type="string">
            <text:p>AppArmo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office:value-type="string" calcext:value-type="string">
            <text:p><text:a xlink:href="https://wiki.ubuntu.com/AppArmor" xlink:type="simple">https://wiki.ubuntu.com/AppArmo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Conseil des arts et des lettres du Québec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FreeMind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://freemind.sourceforge.net/wiki/" xlink:type="simple">http://freemind.sourceforge.net/wiki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Xmind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Secrétariat du Conseil du trésor</text:p>
          </table:table-cell>
          <table:table-cell table:style-name="ce8" office:value-type="string" calcext:value-type="string">
            <text:p><text:span text:style-name="T1"><text:a xlink:href="https://www.xmind.net/" xlink:type="simple">https://www.xmind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Centre hospitalier universitaire de Québec – Université Laval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Centre intégré de santé et de services sociaux de la Côte-Nord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La Financière agricole du Québec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Ministère de l'Agriculture, des Pêcheries et de l'Alimentation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Ministère de la Famille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Ministère du Travail, de l'Emploi et de la Solidarité sociale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Régie du bâtiment du Québec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Société québécoise des infrastructures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Bureau d'audiences publiques sur l'environnement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entre de recherche industrielle du Québec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udacity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://www.audacityteam.org/" xlink:type="simple">http://www.audacitytea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entre régional de santé et de services sociaux de la Baie-James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FreeMind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://freemind.sourceforge.net/wiki/" xlink:type="simple">http://freemind.sourceforge.net/wiki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FreeMind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://freemind.sourceforge.net/wiki/" xlink:type="simple">http://freemind.sourceforge.net/wiki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Ffmpeg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ffmpeg.org/" xlink:type="simple">https://ffmpeg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FreeMind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freemind.sourceforge.net/wiki/" xlink:type="simple">http://freemind.sourceforge.net/wiki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Gedi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iki.gnome.org/Apps/Gedit" xlink:type="simple">https://wiki.gnome.org/Apps/Gedi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udacity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office:value-type="string" calcext:value-type="string">
            <text:p><text:a xlink:href="http://www.audacityteam.org/" xlink:type="simple">http://www.audacitytea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udacity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://www.audacityteam.org/" xlink:type="simple">http://www.audacitytea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u Conseil exécutif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udacity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u Travail, de l'Emploi et de la Solidarité sociale</text:p>
          </table:table-cell>
          <table:table-cell office:value-type="string" calcext:value-type="string">
            <text:p><text:a xlink:href="http://www.audacityteam.org/" xlink:type="simple">http://www.audacitytea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udacity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Régie du bâtiment du Québec</text:p>
          </table:table-cell>
          <table:table-cell office:value-type="string" calcext:value-type="string">
            <text:p><text:a xlink:href="http://www.audacityteam.org/" xlink:type="simple">http://www.audacitytea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udacity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Revenu Québec</text:p>
          </table:table-cell>
          <table:table-cell office:value-type="string" calcext:value-type="string">
            <text:p><text:a xlink:href="http://www.audacityteam.org/" xlink:type="simple">http://www.audacitytea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Revenu Québec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e la Place des Arts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Institut de tourisme et d'hôtellerie du Québec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Xmind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'Énergie et des Ressources naturelles</text:p>
          </table:table-cell>
          <table:table-cell table:style-name="ce8" office:value-type="string" calcext:value-type="string">
            <text:p><text:span text:style-name="T1"><text:a xlink:href="https://www.xmind.net/" xlink:type="simple">https://www.xmind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Xmind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s Forêts, de la Faune et des Parcs</text:p>
          </table:table-cell>
          <table:table-cell table:style-name="ce8" office:value-type="string" calcext:value-type="string">
            <text:p><text:span text:style-name="T1"><text:a xlink:href="https://www.xmind.net/" xlink:type="simple">https://www.xmind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s Relations internationales et de la Francophonie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usée de la civilisation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Office de la protection du consommateur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Société de développement des entreprises culturelles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Société de télédiffusion du Québec (Télé-Québec)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Tribunal administratif du travail</text:p>
          </table:table-cell>
          <table:table-cell table:style-name="ce8" office:value-type="string" calcext:value-type="string">
            <text:p><text:span text:style-name="T1"/><text:span text:style-name="T1"><text:a xlink:href="https://www.videolan.org/" xlink:type="simple">https://www.videola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udaci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ureau d'audiences publiques sur l'environnement</text:p>
          </table:table-cell>
          <table:table-cell office:value-type="string" calcext:value-type="string">
            <text:p><text:a xlink:href="http://www.audacityteam.org/" xlink:type="simple">http://www.audacitytea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Framake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framakey.org/" xlink:type="simple">https://framakey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FreeMi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://freemind.sourceforge.net/wiki/" xlink:type="simple">http://freemind.sourceforge.net/wiki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udaci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://www.audacityteam.org/" xlink:type="simple">http://www.audacitytea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Gedi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s://wiki.gnome.org/Apps/Gedit" xlink:type="simple">https://wiki.gnome.org/Apps/Gedi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udaci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://www.audacityteam.org/" xlink:type="simple">http://www.audacitytea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FreeMi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table:style-name="ce8" office:value-type="string" calcext:value-type="string">
            <text:p><text:a xlink:href="http://freemind.sourceforge.net/wiki/" xlink:type="simple">http://freemind.sourceforge.net/wiki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Gedi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wiki.gnome.org/Apps/Gedit" xlink:type="simple">https://wiki.gnome.org/Apps/Gedi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FreeMi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://freemind.sourceforge.net/wiki/" xlink:type="simple">http://freemind.sourceforge.net/wiki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Xmi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s://www.xmind.net/" xlink:type="simple">https://www.xmind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udaci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supérieur de l'éducation</text:p>
          </table:table-cell>
          <table:table-cell office:value-type="string" calcext:value-type="string">
            <text:p><text:a xlink:href="http://www.audacityteam.org/" xlink:type="simple">http://www.audacitytea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Blend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supérieur de l'éducation</text:p>
          </table:table-cell>
          <table:table-cell office:value-type="string" calcext:value-type="string">
            <text:p><text:a xlink:href="https://www.blender.org/" xlink:type="simple">https://www.blende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FreePLan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supérieur de l'éducation</text:p>
          </table:table-cell>
          <table:table-cell office:value-type="string" calcext:value-type="string">
            <text:p><text:a xlink:href="https://www.freeplane.org/" xlink:type="simple">https://www.freeplan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Gedi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supérieur de l'éducation</text:p>
          </table:table-cell>
          <table:table-cell office:value-type="string" calcext:value-type="string">
            <text:p><text:a xlink:href="https://wiki.gnome.org/Apps/Gedit" xlink:type="simple">https://wiki.gnome.org/Apps/Gedi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supérieur de l'éducation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U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supérieur de l'éducation</text:p>
          </table:table-cell>
          <table:table-cell office:value-type="string" calcext:value-type="string">
            <text:p><text:a xlink:href="http://vue.tufts.edu/" xlink:type="simple">http://vue.tufts.edu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udaci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://www.audacityteam.org/" xlink:type="simple">http://www.audacitytea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Ffmpe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ffmpeg.org/" xlink:type="simple">https://ffmpeg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urateur public du Québec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cardiologie de Montréal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FreeMi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://freemind.sourceforge.net/wiki/" xlink:type="simple">http://freemind.sourceforge.net/wiki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Gedi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wiki.gnome.org/Apps/Gedit" xlink:type="simple">https://wiki.gnome.org/Apps/Gedi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udaciou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audacious-media-player.org/" xlink:type="simple">https://audacious-media-playe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udaci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://www.audacityteam.org/" xlink:type="simple">http://www.audacitytea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FreePLan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www.freeplane.org/" xlink:type="simple">https://www.freeplan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Mplay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mplayerhq.hu/" xlink:type="simple">https://mplayerhq.hu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udaci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Agriculture, des Pêcheries et de l'Alimentation</text:p>
          </table:table-cell>
          <table:table-cell office:value-type="string" calcext:value-type="string">
            <text:p><text:a xlink:href="http://www.audacityteam.org/" xlink:type="simple">http://www.audacitytea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Xmi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ducation et de l'Enseignement supérieur</text:p>
          </table:table-cell>
          <table:table-cell table:style-name="ce8" office:value-type="string" calcext:value-type="string">
            <text:p><text:span text:style-name="T1"><text:a xlink:href="https://www.xmind.net/" xlink:type="simple">https://www.xmind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udaci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://www.audacityteam.org/" xlink:type="simple">http://www.audacitytea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Clementin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www.clementine-player.org/" xlink:type="simple">https://www.clementine-playe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OBS Studio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obsproject.com/" xlink:type="simple">https://obsproject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Task Coach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://www.taskcoach.org/" xlink:type="simple">http://www.taskcoach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udaci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://www.audacityteam.org/" xlink:type="simple">http://www.audacitytea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udaci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://www.audacityteam.org/" xlink:type="simple">http://www.audacitytea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videmu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://avidemux.sourceforge.net/" xlink:type="simple">http://avidemux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FreeMi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://freemind.sourceforge.net/wiki/" xlink:type="simple">http://freemind.sourceforge.net/wiki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Xmi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Culture et des Communications</text:p>
          </table:table-cell>
          <table:table-cell table:style-name="ce8" office:value-type="string" calcext:value-type="string">
            <text:p><text:span text:style-name="T1"><text:a xlink:href="https://www.xmind.net/" xlink:type="simple">https://www.xmind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udaci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Famille</text:p>
          </table:table-cell>
          <table:table-cell office:value-type="string" calcext:value-type="string">
            <text:p><text:a xlink:href="http://www.audacityteam.org/" xlink:type="simple">http://www.audacitytea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udaci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<text:a xlink:href="http://www.audacityteam.org/" xlink:type="simple">http://www.audacitytea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videmu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<text:a xlink:href="http://avidemux.sourceforge.net/" xlink:type="simple">http://avidemux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udaci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://www.audacityteam.org/" xlink:type="simple">http://www.audacitytea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MindRaid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://mindraider.sourceforge.net/" xlink:type="simple">http://mindraider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Xmi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table:style-name="ce8" office:value-type="string" calcext:value-type="string">
            <text:p><text:span text:style-name="T1"><text:a xlink:href="https://www.xmind.net/" xlink:type="simple">https://www.xmind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maro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amarok.kde.org/" xlink:type="simple">https://amarok.kd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udaci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www.audacityteam.org/" xlink:type="simple">http://www.audacitytea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videmu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avidemux.sourceforge.net/" xlink:type="simple">http://avidemux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Kod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kodi.tv/" xlink:type="simple">https://kodi.tv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MindRaid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mindraider.sourceforge.net/" xlink:type="simple">http://mindraider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Mplay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mplayerhq.hu/" xlink:type="simple">https://mplayerhq.hu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MPV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mpv.io/" xlink:type="simple">https://mpv.i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Xmi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table:style-name="ce8" office:value-type="string" calcext:value-type="string">
            <text:p><text:span text:style-name="T1"><text:a xlink:href="https://www.xmind.net/" xlink:type="simple">https://www.xmind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Task Coach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://www.taskcoach.org/" xlink:type="simple">http://www.taskcoach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udaci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Conseil exécutif</text:p>
          </table:table-cell>
          <table:table-cell office:value-type="string" calcext:value-type="string">
            <text:p><text:a xlink:href="http://www.audacityteam.org/" xlink:type="simple">http://www.audacitytea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udaci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de la protection du consommateur</text:p>
          </table:table-cell>
          <table:table-cell office:value-type="string" calcext:value-type="string">
            <text:p><text:a xlink:href="http://www.audacityteam.org/" xlink:type="simple">http://www.audacitytea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FreeMi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des personnes handicapées du Québec</text:p>
          </table:table-cell>
          <table:table-cell office:value-type="string" calcext:value-type="string">
            <text:p><text:a xlink:href="http://freemind.sourceforge.net/wiki/" xlink:type="simple">http://freemind.sourceforge.net/wiki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Blend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evenu Québec</text:p>
          </table:table-cell>
          <table:table-cell office:value-type="string" calcext:value-type="string">
            <text:p><text:a xlink:href="https://www.blender.org/" xlink:type="simple">https://www.blende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udaci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://www.audacityteam.org/" xlink:type="simple">http://www.audacitytea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FreeMi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table:style-name="ce8" office:value-type="string" calcext:value-type="string">
            <text:p><text:a xlink:href="http://freemind.sourceforge.net/wiki/" xlink:type="simple">http://freemind.sourceforge.net/wiki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udaci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la Place des Arts</text:p>
          </table:table-cell>
          <table:table-cell office:value-type="string" calcext:value-type="string">
            <text:p><text:a xlink:href="http://www.audacityteam.org/" xlink:type="simple">http://www.audacitytea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udaci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télédiffusion du Québec (Télé-Québec)</text:p>
          </table:table-cell>
          <table:table-cell office:value-type="string" calcext:value-type="string">
            <text:p><text:a xlink:href="http://www.audacityteam.org/" xlink:type="simple">http://www.audacitytea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Ffmpe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télédiffusion du Québec (Télé-Québec)</text:p>
          </table:table-cell>
          <table:table-cell office:value-type="string" calcext:value-type="string">
            <text:p><text:a xlink:href="https://ffmpeg.org/" xlink:type="simple">https://ffmpeg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Gedi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télédiffusion du Québec (Télé-Québec)</text:p>
          </table:table-cell>
          <table:table-cell office:value-type="string" calcext:value-type="string">
            <text:p><text:a xlink:href="https://wiki.gnome.org/Apps/Gedit" xlink:type="simple">https://wiki.gnome.org/Apps/Gedi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MindRaid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://mindraider.sourceforge.net/" xlink:type="simple">http://mindraider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Xmi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table:style-name="ce8" office:value-type="string" calcext:value-type="string">
            <text:p><text:span text:style-name="T1"><text:a xlink:href="https://www.xmind.net/" xlink:type="simple">https://www.xmind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'information juridique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Xmi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'information juridique</text:p>
          </table:table-cell>
          <table:table-cell table:style-name="ce8" office:value-type="string" calcext:value-type="string">
            <text:p><text:span text:style-name="T1"><text:a xlink:href="https://www.xmind.net/" xlink:type="simple">https://www.xmind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Ffmpe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e récupération et de recyclage</text:p>
          </table:table-cell>
          <table:table-cell office:value-type="string" calcext:value-type="string">
            <text:p><text:a xlink:href="https://ffmpeg.org/" xlink:type="simple">https://ffmpeg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VLC media play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e récupération et de recyclage</text:p>
          </table:table-cell>
          <table:table-cell office:value-type="string" calcext:value-type="string">
            <text:p><text:a xlink:href="https://www.videolan.org/" xlink:type="simple">https://www.videol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udaci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Tribunal administratif du travail</text:p>
          </table:table-cell>
          <table:table-cell office:value-type="string" calcext:value-type="string">
            <text:p><text:a xlink:href="http://www.audacityteam.org/" xlink:type="simple">http://www.audacitytea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productivité</text:p>
          </table:table-cell>
          <table:table-cell office:value-type="string" calcext:value-type="string">
            <text:p>Avidemu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Tribunal administratif du travail</text:p>
          </table:table-cell>
          <table:table-cell office:value-type="string" calcext:value-type="string">
            <text:p><text:a xlink:href="http://avidemux.sourceforge.net/" xlink:type="simple">http://avidemux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recherche</text:p>
          </table:table-cell>
          <table:table-cell office:value-type="string" calcext:value-type="string">
            <text:p>Lucen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Bibliothèque et Archives nationales du Québec</text:p>
          </table:table-cell>
          <table:table-cell table:style-name="ce8" office:value-type="string" calcext:value-type="string">
            <text:p><text:span text:style-name="T1"><text:a xlink:href="https://lucene.apache.org/" xlink:type="simple">https://lucene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recherche</text:p>
          </table:table-cell>
          <table:table-cell office:value-type="string" calcext:value-type="string">
            <text:p>Solr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lucene.apache.org/solr/" xlink:type="simple">https://lucene.apache.org/sol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recherche</text:p>
          </table:table-cell>
          <table:table-cell office:value-type="string" calcext:value-type="string">
            <text:p>Solr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lucene.apache.org/solr/" xlink:type="simple">https://lucene.apache.org/sol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recherche</text:p>
          </table:table-cell>
          <table:table-cell office:value-type="string" calcext:value-type="string">
            <text:p>Sol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hospitalier universitaire de Québec – Université Laval</text:p>
          </table:table-cell>
          <table:table-cell office:value-type="string" calcext:value-type="string">
            <text:p><text:a xlink:href="https://lucene.apache.org/solr/" xlink:type="simple">https://lucene.apache.org/sol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recherche</text:p>
          </table:table-cell>
          <table:table-cell office:value-type="string" calcext:value-type="string">
            <text:p>Sol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office:value-type="string" calcext:value-type="string">
            <text:p><text:a xlink:href="https://lucene.apache.org/solr/" xlink:type="simple">https://lucene.apache.org/sol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recherche</text:p>
          </table:table-cell>
          <table:table-cell office:value-type="string" calcext:value-type="string">
            <text:p>Lucen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table:style-name="ce8" office:value-type="string" calcext:value-type="string">
            <text:p><text:span text:style-name="T1"><text:a xlink:href="https://lucene.apache.org/" xlink:type="simple">https://lucene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recherche</text:p>
          </table:table-cell>
          <table:table-cell office:value-type="string" calcext:value-type="string">
            <text:p>Sol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lucene.apache.org/solr/" xlink:type="simple">https://lucene.apache.org/sol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recherche</text:p>
          </table:table-cell>
          <table:table-cell office:value-type="string" calcext:value-type="string">
            <text:p>Sol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s://lucene.apache.org/solr/" xlink:type="simple">https://lucene.apache.org/sol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recherche</text:p>
          </table:table-cell>
          <table:table-cell office:value-type="string" calcext:value-type="string">
            <text:p>Elastic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www.elastic.co/fr/" xlink:type="simple">https://www.elastic.co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recherche</text:p>
          </table:table-cell>
          <table:table-cell office:value-type="string" calcext:value-type="string">
            <text:p>Sol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lucene.apache.org/solr/" xlink:type="simple">https://lucene.apache.org/sol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recherche</text:p>
          </table:table-cell>
          <table:table-cell office:value-type="string" calcext:value-type="string">
            <text:p>Sol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s://lucene.apache.org/solr/" xlink:type="simple">https://lucene.apache.org/sol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recherche</text:p>
          </table:table-cell>
          <table:table-cell office:value-type="string" calcext:value-type="string">
            <text:p>Lucen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table:style-name="ce8" office:value-type="string" calcext:value-type="string">
            <text:p><text:span text:style-name="T1"><text:a xlink:href="https://lucene.apache.org/" xlink:type="simple">https://lucene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recherche</text:p>
          </table:table-cell>
          <table:table-cell office:value-type="string" calcext:value-type="string">
            <text:p>Sol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Famille</text:p>
          </table:table-cell>
          <table:table-cell office:value-type="string" calcext:value-type="string">
            <text:p><text:a xlink:href="https://lucene.apache.org/solr/" xlink:type="simple">https://lucene.apache.org/sol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recherche</text:p>
          </table:table-cell>
          <table:table-cell office:value-type="string" calcext:value-type="string">
            <text:p>Lucen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table:style-name="ce8" office:value-type="string" calcext:value-type="string">
            <text:p><text:span text:style-name="T1"><text:a xlink:href="https://lucene.apache.org/" xlink:type="simple">https://lucene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recherche</text:p>
          </table:table-cell>
          <table:table-cell office:value-type="string" calcext:value-type="string">
            <text:p>Elastic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elastic.co/fr/" xlink:type="simple">https://www.elastic.co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recherche</text:p>
          </table:table-cell>
          <table:table-cell office:value-type="string" calcext:value-type="string">
            <text:p>Sol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lucene.apache.org/solr/" xlink:type="simple">https://lucene.apache.org/sol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recherche</text:p>
          </table:table-cell>
          <table:table-cell office:value-type="string" calcext:value-type="string">
            <text:p>Sol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office:value-type="string" calcext:value-type="string">
            <text:p><text:a xlink:href="https://lucene.apache.org/solr/" xlink:type="simple">https://lucene.apache.org/sol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recherche</text:p>
          </table:table-cell>
          <table:table-cell office:value-type="string" calcext:value-type="string">
            <text:p>Sol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Travail, de l'Emploi et de la Solidarité sociale</text:p>
          </table:table-cell>
          <table:table-cell office:value-type="string" calcext:value-type="string">
            <text:p><text:a xlink:href="https://lucene.apache.org/solr/" xlink:type="simple">https://lucene.apache.org/sol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recherche</text:p>
          </table:table-cell>
          <table:table-cell office:value-type="string" calcext:value-type="string">
            <text:p>Elastic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de la civilisation</text:p>
          </table:table-cell>
          <table:table-cell office:value-type="string" calcext:value-type="string">
            <text:p><text:a xlink:href="https://www.elastic.co/fr/" xlink:type="simple">https://www.elastic.co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recherche</text:p>
          </table:table-cell>
          <table:table-cell office:value-type="string" calcext:value-type="string">
            <text:p>Elastic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www.elastic.co/fr/" xlink:type="simple">https://www.elastic.co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recherche</text:p>
          </table:table-cell>
          <table:table-cell office:value-type="string" calcext:value-type="string">
            <text:p>Lucen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table:style-name="ce8" office:value-type="string" calcext:value-type="string">
            <text:p><text:span text:style-name="T1"><text:a xlink:href="https://lucene.apache.org/" xlink:type="simple">https://lucene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ils de recherche</text:p>
          </table:table-cell>
          <table:table-cell office:value-type="string" calcext:value-type="string">
            <text:p>Sol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lucene.apache.org/solr/" xlink:type="simple">https://lucene.apache.org/sol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://www.php.net/" xlink:type="simple">http://www.php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Centre hospitalier universitaire de Québec – Université Laval</text:p>
          </table:table-cell>
          <table:table-cell table:style-name="ce8" office:value-type="string" calcext:value-type="string">
            <text:p><text:span text:style-name="T1"><text:a xlink:href="https://notepad-plus-plus.org/fr/" xlink:type="simple">https://notepad-plus-plus.org/fr/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Vim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Commission de protection du territoire agricole du Québec</text:p>
          </table:table-cell>
          <table:table-cell table:style-name="ce8" office:value-type="string" calcext:value-type="string">
            <text:p><text:span text:style-name="T1"><text:a xlink:href="https://www.vim.org/" xlink:type="simple">https://www.vim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doc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://ndoc.sourceforge.net/" xlink:type="simple">http://ndoc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Vim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Institut national de santé publique du Québec</text:p>
          </table:table-cell>
          <table:table-cell table:style-name="ce8" office:value-type="string" calcext:value-type="string">
            <text:p><text:span text:style-name="T1"><text:a xlink:href="https://www.vim.org/" xlink:type="simple">https://www.vim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Eclipse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'Agriculture, des Pêcheries et de l'Alimentation</text:p>
          </table:table-cell>
          <table:table-cell office:value-type="string" calcext:value-type="string">
            <text:p><text:a xlink:href="http://www.eclipse.org/" xlink:type="simple">http://www.eclip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'Agriculture, des Pêcheries et de l'Alimentation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'Agriculture, des Pêcheries et de l'Alimentation</text:p>
          </table:table-cell>
          <table:table-cell table:style-name="ce8" office:value-type="string" calcext:value-type="string">
            <text:p><text:span text:style-name="T1"><text:a xlink:href="https://www.python.org/" xlink:type="simple">https://www.pytho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'Énergie et des Ressources naturelles</text:p>
          </table:table-cell>
          <table:table-cell table:style-name="ce8" office:value-type="string" calcext:value-type="string">
            <text:p><text:span text:style-name="T1"><text:a xlink:href="https://notepad-plus-plus.org/fr/" xlink:type="simple">https://notepad-plus-plus.org/fr/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OpenJDK - Java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Société d'habitation du Québec</text:p>
          </table:table-cell>
          <table:table-cell table:style-name="ce8" office:value-type="string" calcext:value-type="string">
            <text:p><text:span text:style-name="T1"><text:a xlink:href="http://openjdk.java.net/" xlink:type="simple">http://openjdk.java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Vim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www.vim.org/" xlink:type="simple">https://www.vi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Société québécoise d'information juridique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Ministère du Travail, de l'Emploi et de la Solidarité sociale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Revenu Québec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Eclips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://www.eclipse.org/" xlink:type="simple">http://www.eclip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Maven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maven.apache.org/" xlink:type="simple">https://maven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entre de recherche industrielle du Québec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OpenJDK - Java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entre de recherche industrielle du Québec</text:p>
          </table:table-cell>
          <table:table-cell table:style-name="ce8" office:value-type="string" calcext:value-type="string">
            <text:p><text:span text:style-name="T1"><text:a xlink:href="http://openjdk.java.net/" xlink:type="simple">http://openjdk.java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entre de recherche industrielle du Québec</text:p>
          </table:table-cell>
          <table:table-cell office:value-type="string" calcext:value-type="string">
            <text:p><text:a xlink:href="http://ex-vi.sourceforge.net/" xlink:type="simple">http://ex-vi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Easyphp DevServer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://www.easyphp.org/easyphp-devserver.php" xlink:type="simple">http://www.easyphp.org/easyphp-devserver.php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Git-tf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://git-tfs.com/" xlink:type="simple">http://git-tfs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etBeans ID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netbeans.org/" xlink:type="simple">https://netbean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OpenJDK - Java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entre de services partagés du Québec</text:p>
          </table:table-cell>
          <table:table-cell table:style-name="ce8" office:value-type="string" calcext:value-type="string">
            <text:p><text:span text:style-name="T1"><text:a xlink:href="http://openjdk.java.net/" xlink:type="simple">http://openjdk.java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Android SDK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entre hospitalier universitaire de Québec – Université Laval</text:p>
          </table:table-cell>
          <table:table-cell office:value-type="string" calcext:value-type="string">
            <text:p><text:a xlink:href="https://developer.android.com/" xlink:type="simple">https://developer.android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Cordova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entre hospitalier universitaire de Québec – Université Laval</text:p>
          </table:table-cell>
          <table:table-cell office:value-type="string" calcext:value-type="string">
            <text:p><text:a xlink:href="https://cordova.apache.org/" xlink:type="simple">https://cordova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uGe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s://www.nuget.org/" xlink:type="simple">https://www.nuge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Winmerg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://winmerge.org/?lang=fr" xlink:type="simple">http://winmerge.org/?lang=f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de.j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nodejs.org/" xlink:type="simple">https://nodej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urateur public du Québec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Fonds de recherche du Québec - Nature et technologies</text:p>
          </table:table-cell>
          <table:table-cell office:value-type="string" calcext:value-type="string">
            <text:p><text:a xlink:href="http://ex-vi.sourceforge.net/" xlink:type="simple">http://ex-vi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Vim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Fonds de recherche du Québec - Nature et technologies</text:p>
          </table:table-cell>
          <table:table-cell table:style-name="ce8" office:value-type="string" calcext:value-type="string">
            <text:p><text:span text:style-name="T1"><text:a xlink:href="https://www.vim.org/" xlink:type="simple">https://www.vim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Eclips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://www.eclipse.org/" xlink:type="simple">http://www.eclip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Maven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maven.apache.org/" xlink:type="simple">https://maven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Eclips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://www.eclipse.org/" xlink:type="simple">http://www.eclip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://ex-vi.sourceforge.net/" xlink:type="simple">http://ex-vi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Eclips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://www.eclipse.org/" xlink:type="simple">http://www.eclip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de.j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nodejs.org/" xlink:type="simple">https://nodej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Open XML SDK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github.com/OfficeDev/Open-XML-SDK" xlink:type="simple">https://github.com/OfficeDev/Open-XML-SDK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Eclips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://www.eclipse.org/" xlink:type="simple">http://www.eclip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etBeans ID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Famille</text:p>
          </table:table-cell>
          <table:table-cell office:value-type="string" calcext:value-type="string">
            <text:p><text:a xlink:href="https://netbeans.org/" xlink:type="simple">https://netbean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Famille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Famille</text:p>
          </table:table-cell>
          <table:table-cell table:style-name="ce8" office:value-type="string" calcext:value-type="string">
            <text:p><text:span text:style-name="T1"><text:a xlink:href="https://www.python.org/" xlink:type="simple">https://www.pytho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://ex-vi.sourceforge.net/" xlink:type="simple">http://ex-vi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Vim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anté et des Services sociaux</text:p>
          </table:table-cell>
          <table:table-cell table:style-name="ce8" office:value-type="string" calcext:value-type="string">
            <text:p><text:span text:style-name="T1"><text:a xlink:href="https://www.vim.org/" xlink:type="simple">https://www.vim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Eclips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www.eclipse.org/" xlink:type="simple">http://www.eclip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Emac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gnu.org/software/emacs/" xlink:type="simple">https://www.gnu.org/software/emac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GeoEx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www.geoext.org/" xlink:type="simple">http://www.geoex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jQuery mobil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jquerymobile.com/" xlink:type="simple">http://jquerymobile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Maven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maven.apache.org/" xlink:type="simple">https://maven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OpenJDK - Java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table:style-name="ce8" office:value-type="string" calcext:value-type="string">
            <text:p><text:span text:style-name="T1"><text:a xlink:href="http://openjdk.java.net/" xlink:type="simple">http://openjdk.java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table:style-name="ce8" office:value-type="string" calcext:value-type="string">
            <text:p><text:span text:style-name="T1"><text:a xlink:href="https://www.python.org/" xlink:type="simple">https://www.pytho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Vim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table:style-name="ce8" office:value-type="string" calcext:value-type="string">
            <text:p><text:span text:style-name="T1"><text:a xlink:href="https://www.vim.org/" xlink:type="simple">https://www.vim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table:style-name="ce8" office:value-type="string" calcext:value-type="string">
            <text:p><text:span text:style-name="T1"><text:a xlink:href="http://www.php.net/" xlink:type="simple">http://www.php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table:style-name="ce8" office:value-type="string" calcext:value-type="string">
            <text:p><text:span text:style-name="T1"><text:a xlink:href="https://www.python.org/" xlink:type="simple">https://www.pytho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Finances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Eclips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://www.eclipse.org/" xlink:type="simple">http://www.eclip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Open XML SDK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s://github.com/OfficeDev/Open-XML-SDK" xlink:type="simple">https://github.com/OfficeDev/Open-XML-SDK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Relations internationales et de la Francophonie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jQuery mobil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://jquerymobile.com/" xlink:type="simple">http://jquerymobile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://ex-vi.sourceforge.net/" xlink:type="simple">http://ex-vi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Vim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table:style-name="ce8" office:value-type="string" calcext:value-type="string">
            <text:p><text:span text:style-name="T1"><text:a xlink:href="https://www.vim.org/" xlink:type="simple">https://www.vim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OpenJDK - Java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u Travail, de l'Emploi et de la Solidarité sociale</text:p>
          </table:table-cell>
          <table:table-cell table:style-name="ce8" office:value-type="string" calcext:value-type="string">
            <text:p><text:span text:style-name="T1"><text:a xlink:href="http://openjdk.java.net/" xlink:type="simple">http://openjdk.java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u Travail, de l'Emploi et de la Solidarité sociale</text:p>
          </table:table-cell>
          <table:table-cell table:style-name="ce8" office:value-type="string" calcext:value-type="string">
            <text:p><text:span text:style-name="T1"><text:a xlink:href="http://www.php.net/" xlink:type="simple">http://www.php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u Travail, de l'Emploi et de la Solidarité sociale</text:p>
          </table:table-cell>
          <table:table-cell table:style-name="ce8" office:value-type="string" calcext:value-type="string">
            <text:p><text:span text:style-name="T1"><text:a xlink:href="https://www.python.org/" xlink:type="simple">https://www.pytho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usée de la civilisation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Régie du bâtiment du Québec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de.j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Revenu Québec</text:p>
          </table:table-cell>
          <table:table-cell office:value-type="string" calcext:value-type="string">
            <text:p><text:a xlink:href="https://nodejs.org/" xlink:type="simple">https://nodej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Eclips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://www.eclipse.org/" xlink:type="simple">http://www.eclip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Vim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ecrétariat du Conseil du trésor</text:p>
          </table:table-cell>
          <table:table-cell table:style-name="ce8" office:value-type="string" calcext:value-type="string">
            <text:p><text:span text:style-name="T1"><text:a xlink:href="https://www.vim.org/" xlink:type="simple">https://www.vim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Eclips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://www.eclipse.org/" xlink:type="simple">http://www.eclip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Maven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maven.apache.org/" xlink:type="simple">https://maven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'habitation du Québec</text:p>
          </table:table-cell>
          <table:table-cell table:style-name="ce8" office:value-type="string" calcext:value-type="string">
            <text:p><text:span text:style-name="T1"><text:a xlink:href="https://www.python.org/" xlink:type="simple">https://www.pytho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Vim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'habitation du Québec</text:p>
          </table:table-cell>
          <table:table-cell table:style-name="ce8" office:value-type="string" calcext:value-type="string">
            <text:p><text:span text:style-name="T1"><text:a xlink:href="https://www.vim.org/" xlink:type="simple">https://www.vim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e développement des entreprises culturelles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e télédiffusion du Québec (Télé-Québec)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e télédiffusion du Québec (Télé-Québec)</text:p>
          </table:table-cell>
          <table:table-cell office:value-type="string" calcext:value-type="string">
            <text:p><text:a xlink:href="https://www.python.org/" xlink:type="simple">https://www.pytho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Eclips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://www.eclipse.org/" xlink:type="simple">http://www.eclip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etBeans ID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netbeans.org/" xlink:type="simple">https://netbean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www.python.org/" xlink:type="simple">https://www.pytho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://ex-vi.sourceforge.net/" xlink:type="simple">http://ex-vi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://ex-vi.sourceforge.net/" xlink:type="simple">http://ex-vi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entre de services partagés du Québec</text:p>
          </table:table-cell>
          <table:table-cell table:style-name="ce8" office:value-type="string" calcext:value-type="string">
            <text:p><text:span text:style-name="T1"><text:a xlink:href="https://www.python.org/" xlink:type="simple">https://www.pytho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Wix Edit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s://wixedit.github.io/" xlink:type="simple">https://wixedit.github.i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'Énergie et des Ressources naturelles</text:p>
          </table:table-cell>
          <table:table-cell table:style-name="ce8" office:value-type="string" calcext:value-type="string">
            <text:p><text:span text:style-name="T1"><text:a xlink:href="https://www.python.org/" xlink:type="simple">https://www.pytho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Vim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'Énergie et des Ressources naturelles</text:p>
          </table:table-cell>
          <table:table-cell table:style-name="ce8" office:value-type="string" calcext:value-type="string">
            <text:p><text:span text:style-name="T1"><text:a xlink:href="https://www.vim.org/" xlink:type="simple">https://www.vim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://ex-vi.sourceforge.net/" xlink:type="simple">http://ex-vi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a Santé et des Services sociaux</text:p>
          </table:table-cell>
          <table:table-cell table:style-name="ce8" office:value-type="string" calcext:value-type="string">
            <text:p><text:span text:style-name="T1"><text:a xlink:href="https://notepad-plus-plus.org/fr/" xlink:type="simple">https://notepad-plus-plus.org/fr/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ex-vi.sourceforge.net/" xlink:type="simple">http://ex-vi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s Forêts, de la Faune et des Parcs</text:p>
          </table:table-cell>
          <table:table-cell table:style-name="ce8" office:value-type="string" calcext:value-type="string">
            <text:p><text:span text:style-name="T1"><text:a xlink:href="https://notepad-plus-plus.org/fr/" xlink:type="simple">https://notepad-plus-plus.org/fr/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s Forêts, de la Faune et des Parcs</text:p>
          </table:table-cell>
          <table:table-cell table:style-name="ce8" office:value-type="string" calcext:value-type="string">
            <text:p><text:span text:style-name="T1"><text:a xlink:href="https://www.python.org/" xlink:type="simple">https://www.pytho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Retraite Québec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Secrétariat du Conseil du trésor</text:p>
          </table:table-cell>
          <table:table-cell table:style-name="ce8" office:value-type="string" calcext:value-type="string">
            <text:p><text:span text:style-name="T1"><text:a xlink:href="https://notepad-plus-plus.org/fr/" xlink:type="simple">https://notepad-plus-plus.org/fr/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://ex-vi.sourceforge.net/" xlink:type="simple">http://ex-vi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IntelliJ IDE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www.jetbrains.com/idea/" xlink:type="simple">https://www.jetbrains.com/idea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Jbehav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://jbehave.org/" xlink:type="simple">http://jbehav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jQuery mobil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://jquerymobile.com/" xlink:type="simple">http://jquerymobile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de.j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nodejs.org/" xlink:type="simple">https://nodej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OpenJDK - Jav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://openjdk.java.net/" xlink:type="simple">http://openjdk.java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Char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www.jetbrains.com/pycharm/" xlink:type="simple">https://www.jetbrains.com/pycharm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table:style-name="ce8" office:value-type="string" calcext:value-type="string">
            <text:p><text:span text:style-name="T1"><text:a xlink:href="https://www.python.org/" xlink:type="simple">https://www.pytho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Ruby on Rail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://rubyonrails.org/" xlink:type="simple">http://rubyonrail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recherche industrielle du Québec</text:p>
          </table:table-cell>
          <table:table-cell table:style-name="ce8" office:value-type="string" calcext:value-type="string">
            <text:p><text:span text:style-name="T1"><text:a xlink:href="https://www.python.org/" xlink:type="simple">https://www.pytho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Composer ph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getcomposer.org/" xlink:type="simple">https://getcompose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Dev-PHP ID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://devphp.sourceforge.net/" xlink:type="simple">http://devphp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GitPa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github.com/github/gitpad" xlink:type="simple">https://github.com/github/gitpad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IronPyth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://ironpython.net/" xlink:type="simple">http://ironpython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de.j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nodejs.org/" xlink:type="simple">https://nodej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 Tools for Visual Studio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table:style-name="ce8" office:value-type="string" calcext:value-type="string">
            <text:p><text:a xlink:href="https://microsoft.github.io/PTVS/" xlink:type="simple">https://microsoft.github.io/PTV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Webgrin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table:style-name="ce8" office:value-type="string" calcext:value-type="string">
            <text:p><text:span text:style-name="T1"><text:a xlink:href="https://github.com/jokkedk/webgrind" xlink:type="simple">https://github.com/jokkedk/webgrind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WxPyth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wxpython.org/" xlink:type="simple">https://wxpytho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Xdebug Manag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://warehouse.easyphp.org/inventory-devserver" xlink:type="simple">http://warehouse.easyphp.org/inventory-devserve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Eclips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://www.eclipse.org/" xlink:type="simple">http://www.eclip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EricPythonID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://eric-ide.python-projects.org/" xlink:type="simple">http://eric-ide.python-project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jEdi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://www.jedit.org/" xlink:type="simple">http://www.jedi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JRub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://jruby.org/" xlink:type="simple">http://jruby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OpenJDK - Jav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table:style-name="ce8" office:value-type="string" calcext:value-type="string">
            <text:p><text:span text:style-name="T1"><text:a xlink:href="http://openjdk.java.net/" xlink:type="simple">http://openjdk.java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Openper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://open-perl-ide.sourceforge.net/" xlink:type="simple">http://open-perl-ide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table:style-name="ce8" office:value-type="string" calcext:value-type="string">
            <text:p><text:span text:style-name="T1"><text:a xlink:href="https://www.python.org/" xlink:type="simple">https://www.pytho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Ruby on Rail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://rubyonrails.org/" xlink:type="simple">http://rubyonrail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régional de santé et de services sociaux de la Baie-James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'évaluation de l'enseignement collégial</text:p>
          </table:table-cell>
          <table:table-cell table:style-name="ce8" office:value-type="string" calcext:value-type="string">
            <text:p><text:span text:style-name="T1"><text:a xlink:href="https://notepad-plus-plus.org/fr/" xlink:type="simple">https://notepad-plus-plus.org/fr/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Eclips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://www.eclipse.org/" xlink:type="simple">http://www.eclip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Gean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://www.geany.org/" xlink:type="simple">http://www.geany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etBeans ID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netbeans.org/" xlink:type="simple">https://netbean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OpenJDK - Jav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://openjdk.java.net/" xlink:type="simple">http://openjdk.java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HP MapScrip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://www.maptools.org/php_mapscript/" xlink:type="simple">http://www.maptools.org/php_mapscript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table:style-name="ce8" office:value-type="string" calcext:value-type="string">
            <text:p><text:span text:style-name="T1"><text:a xlink:href="https://www.python.org/" xlink:type="simple">https://www.pytho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Symfon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symfony.com/" xlink:type="simple">https://symfony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Cordov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s://cordova.apache.org/" xlink:type="simple">https://cordova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Mave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s://maven.apache.org/" xlink:type="simple">https://maven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de.j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s://nodejs.org/" xlink:type="simple">https://nodej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OpenJDK - Jav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table:style-name="ce8" office:value-type="string" calcext:value-type="string">
            <text:p><text:span text:style-name="T1"><text:a xlink:href="http://openjdk.java.net/" xlink:type="simple">http://openjdk.java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table:style-name="ce8" office:value-type="string" calcext:value-type="string">
            <text:p><text:span text:style-name="T1"><text:a xlink:href="http://www.php.net/" xlink:type="simple">http://www.php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table:style-name="ce8" office:value-type="string" calcext:value-type="string">
            <text:p><text:span text:style-name="T1"><text:a xlink:href="https://www.python.org/" xlink:type="simple">https://www.pytho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SharpDevelo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://www.icsharpcode.net/OpenSource/SD/" xlink:type="simple">http://www.icsharpcode.net/OpenSource/SD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Eclips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transports du Québec</text:p>
          </table:table-cell>
          <table:table-cell office:value-type="string" calcext:value-type="string">
            <text:p><text:a xlink:href="http://www.eclipse.org/" xlink:type="simple">http://www.eclip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Mave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transports du Québec</text:p>
          </table:table-cell>
          <table:table-cell office:value-type="string" calcext:value-type="string">
            <text:p><text:a xlink:href="https://maven.apache.org/" xlink:type="simple">https://maven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transports du Québec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OpenJDK - Jav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transports du Québec</text:p>
          </table:table-cell>
          <table:table-cell table:style-name="ce8" office:value-type="string" calcext:value-type="string">
            <text:p><text:span text:style-name="T1"><text:a xlink:href="http://openjdk.java.net/" xlink:type="simple">http://openjdk.java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transports du Québec</text:p>
          </table:table-cell>
          <table:table-cell table:style-name="ce8" office:value-type="string" calcext:value-type="string">
            <text:p><text:span text:style-name="T1"><text:a xlink:href="http://www.php.net/" xlink:type="simple">http://www.php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transports du Québec</text:p>
          </table:table-cell>
          <table:table-cell table:style-name="ce8" office:value-type="string" calcext:value-type="string">
            <text:p><text:span text:style-name="T1"><text:a xlink:href="https://www.python.org/" xlink:type="simple">https://www.pytho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transports du Québec</text:p>
          </table:table-cell>
          <table:table-cell office:value-type="string" calcext:value-type="string">
            <text:p><text:a xlink:href="http://ex-vi.sourceforge.net/" xlink:type="simple">http://ex-vi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WAMP5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transports du Québec</text:p>
          </table:table-cell>
          <table:table-cell office:value-type="string" calcext:value-type="string">
            <text:p><text:a xlink:href="https://sourceforge.net/projects/wampserver/files/WampServer%20OutDated/WAMP5/" xlink:type="simple">https://sourceforge.net/projects/wampserver/files/WampServer%20OutDated/WAMP5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Eclips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des arts et des lettres du Québec</text:p>
          </table:table-cell>
          <table:table-cell office:value-type="string" calcext:value-type="string">
            <text:p><text:a xlink:href="http://www.eclipse.org/" xlink:type="simple">http://www.eclip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des arts et des lettres du Québec</text:p>
          </table:table-cell>
          <table:table-cell table:style-name="ce8" office:value-type="string" calcext:value-type="string">
            <text:p><text:span text:style-name="T1"><text:a xlink:href="https://notepad-plus-plus.org/fr/" xlink:type="simple">https://notepad-plus-plus.org/fr/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OpenJDK - Jav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des arts et des lettres du Québec</text:p>
          </table:table-cell>
          <table:table-cell table:style-name="ce8" office:value-type="string" calcext:value-type="string">
            <text:p><text:span text:style-name="T1"><text:a xlink:href="http://openjdk.java.net/" xlink:type="simple">http://openjdk.java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des arts et des lettres du Québec</text:p>
          </table:table-cell>
          <table:table-cell table:style-name="ce8" office:value-type="string" calcext:value-type="string">
            <text:p><text:span text:style-name="T1"><text:a xlink:href="https://www.python.org/" xlink:type="simple">https://www.pytho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Eclips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supérieur de l'éducation</text:p>
          </table:table-cell>
          <table:table-cell office:value-type="string" calcext:value-type="string">
            <text:p><text:a xlink:href="http://www.eclipse.org/" xlink:type="simple">http://www.eclip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supérieur de l'éducation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Android SD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developer.android.com/" xlink:type="simple">https://developer.android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Eclips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://www.eclipse.org/" xlink:type="simple">http://www.eclip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IntelliJ IDE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www.jetbrains.com/idea/" xlink:type="simple">https://www.jetbrains.com/idea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jQuery mobil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://jquerymobile.com/" xlink:type="simple">http://jquerymobile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MonoDevelo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table:style-name="ce8" office:value-type="string" calcext:value-type="string">
            <text:p><text:span text:style-name="T1"><text:a xlink:href="http://www.monodevelop.com/" xlink:type="simple">http://www.monodevelop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table:style-name="ce8" office:value-type="string" calcext:value-type="string">
            <text:p><text:span text:style-name="T1"><text:a xlink:href="https://www.python.org/" xlink:type="simple">https://www.pytho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Vi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table:style-name="ce8" office:value-type="string" calcext:value-type="string">
            <text:p><text:span text:style-name="T1"><text:a xlink:href="https://www.vim.org/" xlink:type="simple">https://www.vim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Eclips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urateur public du Québec</text:p>
          </table:table-cell>
          <table:table-cell office:value-type="string" calcext:value-type="string">
            <text:p><text:a xlink:href="http://www.eclipse.org/" xlink:type="simple">http://www.eclip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JRub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urateur public du Québec</text:p>
          </table:table-cell>
          <table:table-cell office:value-type="string" calcext:value-type="string">
            <text:p><text:a xlink:href="http://jruby.org/" xlink:type="simple">http://jruby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Mave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urateur public du Québec</text:p>
          </table:table-cell>
          <table:table-cell office:value-type="string" calcext:value-type="string">
            <text:p><text:a xlink:href="https://maven.apache.org/" xlink:type="simple">https://maven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OpenJDK - Jav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urateur public du Québec</text:p>
          </table:table-cell>
          <table:table-cell office:value-type="string" calcext:value-type="string">
            <text:p><text:a xlink:href="http://openjdk.java.net/" xlink:type="simple">http://openjdk.java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- Nature et technologies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Gean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cardiologie de Montréal</text:p>
          </table:table-cell>
          <table:table-cell office:value-type="string" calcext:value-type="string">
            <text:p><text:a xlink:href="http://www.geany.org/" xlink:type="simple">http://www.geany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cardiologie de Montréal</text:p>
          </table:table-cell>
          <table:table-cell table:style-name="ce8" office:value-type="string" calcext:value-type="string">
            <text:p><text:span text:style-name="T1"><text:a xlink:href="https://notepad-plus-plus.org/fr/" xlink:type="simple">https://notepad-plus-plus.org/fr/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Android SD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developer.android.com/" xlink:type="simple">https://developer.android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Eclips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://www.eclipse.org/" xlink:type="simple">http://www.eclip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jQuery mobil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://jquerymobile.com/" xlink:type="simple">http://jquerymobile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de.j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nodejs.org/" xlink:type="simple">https://nodej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table:style-name="ce8" office:value-type="string" calcext:value-type="string">
            <text:p><text:span text:style-name="T1"><text:a xlink:href="https://www.python.org/" xlink:type="simple">https://www.pytho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://ex-vi.sourceforge.net/" xlink:type="simple">http://ex-vi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Vi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table:style-name="ce8" office:value-type="string" calcext:value-type="string">
            <text:p><text:span text:style-name="T1"><text:a xlink:href="https://www.vim.org/" xlink:type="simple">https://www.vim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Eclips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La Financière agricole du Québec</text:p>
          </table:table-cell>
          <table:table-cell office:value-type="string" calcext:value-type="string">
            <text:p><text:a xlink:href="http://www.eclipse.org/" xlink:type="simple">http://www.eclip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La Financière agricole du Québec</text:p>
          </table:table-cell>
          <table:table-cell table:style-name="ce8" office:value-type="string" calcext:value-type="string">
            <text:p><text:span text:style-name="T1"><text:a xlink:href="https://www.python.org/" xlink:type="simple">https://www.pytho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jEdi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://www.jedit.org/" xlink:type="simple">http://www.jedi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Android SD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developer.android.com/" xlink:type="simple">https://developer.android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Cordov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cordova.apache.org/" xlink:type="simple">https://cordova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Ionic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://ionicframework.com/" xlink:type="simple">http://ionicframework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etBeans ID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netbeans.org/" xlink:type="simple">https://netbean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OpenStudio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www.openstudio.net/" xlink:type="simple">https://www.openstudio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SciT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://www.scintilla.org/SciTE.html" xlink:type="simple">http://www.scintilla.org/SciTE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SoapU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www.soapui.org/" xlink:type="simple">https://www.soapui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Mave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s://maven.apache.org/" xlink:type="simple">https://maven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Immigration, de la Diversité et de l'Inclusion</text:p>
          </table:table-cell>
          <table:table-cell table:style-name="ce8" office:value-type="string" calcext:value-type="string">
            <text:p><text:span text:style-name="T1"><text:a xlink:href="http://www.php.net/" xlink:type="simple">http://www.php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Immigration, de la Diversité et de l'Inclusion</text:p>
          </table:table-cell>
          <table:table-cell table:style-name="ce8" office:value-type="string" calcext:value-type="string">
            <text:p><text:span text:style-name="T1"><text:a xlink:href="https://www.python.org/" xlink:type="simple">https://www.pytho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SciT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://www.scintilla.org/SciTE.html" xlink:type="simple">http://www.scintilla.org/SciTE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Famille</text:p>
          </table:table-cell>
          <table:table-cell table:style-name="ce8" office:value-type="string" calcext:value-type="string">
            <text:p><text:span text:style-name="T1"><text:a xlink:href="http://www.php.net/" xlink:type="simple">http://www.php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Symfon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Famille</text:p>
          </table:table-cell>
          <table:table-cell office:value-type="string" calcext:value-type="string">
            <text:p><text:a xlink:href="https://symfony.com/" xlink:type="simple">https://symfony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OpenJDK - Jav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table:style-name="ce8" office:value-type="string" calcext:value-type="string">
            <text:p><text:span text:style-name="T1"><text:a xlink:href="http://openjdk.java.net/" xlink:type="simple">http://openjdk.java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table:style-name="ce8" office:value-type="string" calcext:value-type="string">
            <text:p><text:span text:style-name="T1"><text:a xlink:href="https://www.python.org/" xlink:type="simple">https://www.pytho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Android SD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developer.android.com/" xlink:type="simple">https://developer.android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table:style-name="ce8" office:value-type="string" calcext:value-type="string">
            <text:p><text:span text:style-name="T1"><text:a xlink:href="https://www.python.org/" xlink:type="simple">https://www.pytho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Qt Creato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doc.qt.io/qtcreator/" xlink:type="simple">https://doc.qt.io/qtcreato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Android SD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developer.android.com/" xlink:type="simple">https://developer.android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Bluefish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bluefish.openoffice.nl/" xlink:type="simple">http://bluefish.openoffice.n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kate-editor.org/" xlink:type="simple">https://kate-edito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etBeans ID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netbeans.org/" xlink:type="simple">https://netbean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de.j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nodejs.org/" xlink:type="simple">https://nodej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HP MapScrip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www.maptools.org/php_mapscript/" xlink:type="simple">http://www.maptools.org/php_mapscript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SciT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www.scintilla.org/SciTE.html" xlink:type="simple">http://www.scintilla.org/SciTE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etBeans ID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office:value-type="string" calcext:value-type="string">
            <text:p><text:a xlink:href="https://netbeans.org/" xlink:type="simple">https://netbean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OpenJDK - Jav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table:style-name="ce8" office:value-type="string" calcext:value-type="string">
            <text:p><text:span text:style-name="T1"><text:a xlink:href="http://openjdk.java.net/" xlink:type="simple">http://openjdk.java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Eclips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office:value-type="string" calcext:value-type="string">
            <text:p><text:a xlink:href="http://www.eclipse.org/" xlink:type="simple">http://www.eclip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table:style-name="ce8" office:value-type="string" calcext:value-type="string">
            <text:p><text:span text:style-name="T1"><text:a xlink:href="https://www.python.org/" xlink:type="simple">https://www.pytho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Android SD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s://developer.android.com/" xlink:type="simple">https://developer.android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CMAK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s://cmake.org/" xlink:type="simple">https://cmak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Code::Block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://codeblocks.org/" xlink:type="simple">http://codeblock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Cordov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s://cordova.apache.org/" xlink:type="simple">https://cordova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Emac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s://www.gnu.org/software/emacs/" xlink:type="simple">https://www.gnu.org/software/emac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etBeans ID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s://netbeans.org/" xlink:type="simple">https://netbean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de.j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s://nodejs.org/" xlink:type="simple">https://nodej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OpenJDK - Jav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://openjdk.java.net/" xlink:type="simple">http://openjdk.java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Char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s://www.jetbrains.com/pycharm/" xlink:type="simple">https://www.jetbrains.com/pycharm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SciT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://www.scintilla.org/SciTE.html" xlink:type="simple">http://www.scintilla.org/SciTE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Android SD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s://developer.android.com/" xlink:type="simple">https://developer.android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GeoEx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://www.geoext.org/" xlink:type="simple">http://www.geoex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table:style-name="ce8" office:value-type="string" calcext:value-type="string">
            <text:p><text:span text:style-name="T1"><text:a xlink:href="http://www.php.net/" xlink:type="simple">http://www.php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table:style-name="ce8" office:value-type="string" calcext:value-type="string">
            <text:p><text:span text:style-name="T1"><text:a xlink:href="https://www.python.org/" xlink:type="simple">https://www.pytho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Conseil exécutif</text:p>
          </table:table-cell>
          <table:table-cell table:style-name="ce8" office:value-type="string" calcext:value-type="string">
            <text:p><text:span text:style-name="T1"><text:a xlink:href="https://www.python.org/" xlink:type="simple">https://www.pytho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Développement durable, de l'Environnement et de la Lutte contre les changements climatiques</text:p>
          </table:table-cell>
          <table:table-cell table:style-name="ce8" office:value-type="string" calcext:value-type="string">
            <text:p><text:span text:style-name="T1"><text:a xlink:href="https://www.python.org/" xlink:type="simple">https://www.pytho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etBeans ID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Travail, de l'Emploi et de la Solidarité sociale</text:p>
          </table:table-cell>
          <table:table-cell office:value-type="string" calcext:value-type="string">
            <text:p><text:a xlink:href="https://netbeans.org/" xlink:type="simple">https://netbean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d'art contemporain de Montréal</text:p>
          </table:table-cell>
          <table:table-cell table:style-name="ce8" office:value-type="string" calcext:value-type="string">
            <text:p><text:span text:style-name="T1"><text:a xlink:href="https://notepad-plus-plus.org/fr/" xlink:type="simple">https://notepad-plus-plus.org/fr/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de.j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de la civilisation</text:p>
          </table:table-cell>
          <table:table-cell office:value-type="string" calcext:value-type="string">
            <text:p><text:a xlink:href="https://nodejs.org/" xlink:type="simple">https://nodej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national des beaux-arts du Québec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de la protection du consommateur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québécois de la langue française</text:p>
          </table:table-cell>
          <table:table-cell table:style-name="ce8" office:value-type="string" calcext:value-type="string">
            <text:p><text:span text:style-name="T1"><text:a xlink:href="https://notepad-plus-plus.org/fr/" xlink:type="simple">https://notepad-plus-plus.org/fr/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OpenJDK - Jav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table:style-name="ce8" office:value-type="string" calcext:value-type="string">
            <text:p><text:span text:style-name="T1"><text:a xlink:href="http://openjdk.java.net/" xlink:type="simple">http://openjdk.java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Openper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office:value-type="string" calcext:value-type="string">
            <text:p><text:a xlink:href="http://open-perl-ide.sourceforge.net/" xlink:type="simple">http://open-perl-ide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OpenJDK - Jav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u bâtiment du Québec</text:p>
          </table:table-cell>
          <table:table-cell table:style-name="ce8" office:value-type="string" calcext:value-type="string">
            <text:p><text:span text:style-name="T1"><text:a xlink:href="http://openjdk.java.net/" xlink:type="simple">http://openjdk.java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u bâtiment du Québec</text:p>
          </table:table-cell>
          <table:table-cell table:style-name="ce8" office:value-type="string" calcext:value-type="string">
            <text:p><text:a xlink:href="http://www.php.net/" xlink:type="simple">http://www.php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u bâtiment du Québec</text:p>
          </table:table-cell>
          <table:table-cell table:style-name="ce8" office:value-type="string" calcext:value-type="string">
            <text:p><text:span text:style-name="T1"><text:a xlink:href="https://www.python.org/" xlink:type="simple">https://www.pytho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Eclips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etraite Québec</text:p>
          </table:table-cell>
          <table:table-cell office:value-type="string" calcext:value-type="string">
            <text:p><text:a xlink:href="http://www.eclipse.org/" xlink:type="simple">http://www.eclip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jQuery mobil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evenu Québec</text:p>
          </table:table-cell>
          <table:table-cell office:value-type="string" calcext:value-type="string">
            <text:p><text:a xlink:href="http://jquerymobile.com/" xlink:type="simple">http://jquerymobile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etBeans ID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evenu Québec</text:p>
          </table:table-cell>
          <table:table-cell office:value-type="string" calcext:value-type="string">
            <text:p><text:a xlink:href="https://netbeans.org/" xlink:type="simple">https://netbean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Emac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www.gnu.org/software/emacs/" xlink:type="simple">https://www.gnu.org/software/emac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Mave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maven.apache.org/" xlink:type="simple">https://maven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table:style-name="ce8" office:value-type="string" calcext:value-type="string">
            <text:p><text:span text:style-name="T1"><text:a xlink:href="https://www.python.org/" xlink:type="simple">https://www.pytho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SciT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://www.scintilla.org/SciTE.html" xlink:type="simple">http://www.scintilla.org/SciTE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://ex-vi.sourceforge.net/" xlink:type="simple">http://ex-vi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l'assurance automobile du Québec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la Place des Arts</text:p>
          </table:table-cell>
          <table:table-cell table:style-name="ce8" office:value-type="string" calcext:value-type="string">
            <text:p><text:span text:style-name="T1"><text:a xlink:href="https://notepad-plus-plus.org/fr/" xlink:type="simple">https://notepad-plus-plus.org/fr/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Android SD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télédiffusion du Québec (Télé-Québec)</text:p>
          </table:table-cell>
          <table:table-cell office:value-type="string" calcext:value-type="string">
            <text:p><text:a xlink:href="https://developer.android.com/" xlink:type="simple">https://developer.android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Eclips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télédiffusion du Québec (Télé-Québec)</text:p>
          </table:table-cell>
          <table:table-cell office:value-type="string" calcext:value-type="string">
            <text:p><text:a xlink:href="http://www.eclipse.org/" xlink:type="simple">http://www.eclip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IntelliJ IDE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télédiffusion du Québec (Télé-Québec)</text:p>
          </table:table-cell>
          <table:table-cell office:value-type="string" calcext:value-type="string">
            <text:p><text:a xlink:href="https://www.jetbrains.com/idea/" xlink:type="simple">https://www.jetbrains.com/idea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Ruby on Rail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télédiffusion du Québec (Télé-Québec)</text:p>
          </table:table-cell>
          <table:table-cell office:value-type="string" calcext:value-type="string">
            <text:p><text:a xlink:href="http://rubyonrails.org/" xlink:type="simple">http://rubyonrail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Vi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télédiffusion du Québec (Télé-Québec)</text:p>
          </table:table-cell>
          <table:table-cell table:style-name="ce8" office:value-type="string" calcext:value-type="string">
            <text:p><text:span text:style-name="T1"><text:a xlink:href="https://www.vim.org/" xlink:type="simple">https://www.vim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Android SD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developer.android.com/" xlink:type="simple">https://developer.android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jQuery mobil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://jquerymobile.com/" xlink:type="simple">http://jquerymobile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Leafpa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://tarot.freeshell.org/leafpad/" xlink:type="simple">http://tarot.freeshell.org/leafpad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Mave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maven.apache.org/" xlink:type="simple">https://maven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de.j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nodejs.org/" xlink:type="simple">https://nodej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Symfon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'information juridique</text:p>
          </table:table-cell>
          <table:table-cell office:value-type="string" calcext:value-type="string">
            <text:p><text:a xlink:href="https://symfony.com/" xlink:type="simple">https://symfony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jQuery mobil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e récupération et de recyclage</text:p>
          </table:table-cell>
          <table:table-cell office:value-type="string" calcext:value-type="string">
            <text:p><text:a xlink:href="http://jquerymobile.com/" xlink:type="simple">http://jquerymobile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e récupération et de recyclage</text:p>
          </table:table-cell>
          <table:table-cell table:style-name="ce8" office:value-type="string" calcext:value-type="string">
            <text:p><text:span text:style-name="T1"><text:a xlink:href="https://notepad-plus-plus.org/fr/" xlink:type="simple">https://notepad-plus-plus.org/fr/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e récupération et de recyclage</text:p>
          </table:table-cell>
          <table:table-cell office:value-type="string" calcext:value-type="string">
            <text:p><text:a xlink:href="https://www.python.org/" xlink:type="simple">https://www.pytho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e récupération et de recyclage</text:p>
          </table:table-cell>
          <table:table-cell office:value-type="string" calcext:value-type="string">
            <text:p><text:a xlink:href="http://ex-vi.sourceforge.net/" xlink:type="simple">http://ex-vi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ûreté du Québec</text:p>
          </table:table-cell>
          <table:table-cell table:style-name="ce8" office:value-type="string" calcext:value-type="string">
            <text:p><text:span text:style-name="T1"><text:a xlink:href="https://www.python.org/" xlink:type="simple">https://www.pytho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otepad++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Tribunal administratif des marchés financiers</text:p>
          </table:table-cell>
          <table:table-cell office:value-type="string" calcext:value-type="string">
            <text:p><text:a xlink:href="https://notepad-plus-plus.org/fr/" xlink:type="simple">https://notepad-plus-plus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NetBeans ID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Tribunal administratif du Québec</text:p>
          </table:table-cell>
          <table:table-cell office:value-type="string" calcext:value-type="string">
            <text:p><text:a xlink:href="https://netbeans.org/" xlink:type="simple">https://netbean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Symfon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Tribunal administratif du Québec</text:p>
          </table:table-cell>
          <table:table-cell office:value-type="string" calcext:value-type="string">
            <text:p><text:a xlink:href="https://symfony.com/" xlink:type="simple">https://symfony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Tribunal administratif du Québec</text:p>
          </table:table-cell>
          <table:table-cell office:value-type="string" calcext:value-type="string">
            <text:p><text:a xlink:href="http://ex-vi.sourceforge.net/" xlink:type="simple">http://ex-vi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Eclips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Tribunal administratif du travail</text:p>
          </table:table-cell>
          <table:table-cell office:value-type="string" calcext:value-type="string">
            <text:p><text:a xlink:href="http://www.eclipse.org/" xlink:type="simple">http://www.eclip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forme de développement</text:p>
          </table:table-cell>
          <table:table-cell office:value-type="string" calcext:value-type="string">
            <text:p>Vi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Tribunal administratif du travail</text:p>
          </table:table-cell>
          <table:table-cell table:style-name="ce8" office:value-type="string" calcext:value-type="string">
            <text:p><text:span text:style-name="T1"><text:a xlink:href="https://www.vim.org/" xlink:type="simple">https://www.vim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dd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www.gnu.org/software/coreutils/manual/html_node/dd-invocation.html#dd-invocation" xlink:type="simple">https://www.gnu.org/software/coreutils/manual/html_node/dd-invocation.html#dd-invocation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dd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s://www.gnu.org/software/coreutils/manual/html_node/dd-invocation.html#dd-invocation" xlink:type="simple">https://www.gnu.org/software/coreutils/manual/html_node/dd-invocation.html#dd-invocation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dd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www.gnu.org/software/coreutils/manual/html_node/dd-invocation.html#dd-invocation" xlink:type="simple">https://www.gnu.org/software/coreutils/manual/html_node/dd-invocation.html#dd-invocation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FreeFileSync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://www.freefilesync.org/" xlink:type="simple">http://www.freefilesync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dd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urateur public du Québec</text:p>
          </table:table-cell>
          <table:table-cell office:value-type="string" calcext:value-type="string">
            <text:p><text:a xlink:href="https://www.gnu.org/software/coreutils/manual/html_node/dd-invocation.html" xlink:type="simple">https://www.gnu.org/software/coreutils/manual/html_node/dd-invocation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MondoRescu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://www.mondorescue.org/" xlink:type="simple">http://www.mondorescu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Clonezilla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Tribunal administratif des marchés financiers</text:p>
          </table:table-cell>
          <table:table-cell office:value-type="string" calcext:value-type="string">
            <text:p><text:a xlink:href="http://clonezilla.org/" xlink:type="simple">http://clonezilla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dd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'Éducation et de l'Enseignement supérieur</text:p>
          </table:table-cell>
          <table:table-cell office:value-type="string" calcext:value-type="string">
            <text:p><text:a xlink:href="https://www.gnu.org/software/coreutils/manual/html_node/dd-invocation.html#dd-invocation" xlink:type="simple">https://www.gnu.org/software/coreutils/manual/html_node/dd-invocation.html#dd-invocation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Amand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recherche industrielle du Québec</text:p>
          </table:table-cell>
          <table:table-cell office:value-type="string" calcext:value-type="string">
            <text:p><text:a xlink:href="https://wiki.zmanda.com/" xlink:type="simple">https://wiki.zmanda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Licielrsync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code.google.com/archive/p/licielrsync/" xlink:type="simple">https://code.google.com/archive/p/licielrsync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FOG Project - Free Opensource Ghos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office:value-type="string" calcext:value-type="string">
            <text:p><text:a xlink:href="https://fogproject.org/" xlink:type="simple">https://fogprojec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ddrescu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universitaire de santé McGill (CUSM)</text:p>
          </table:table-cell>
          <table:table-cell office:value-type="string" calcext:value-type="string">
            <text:p><text:a xlink:href="https://www.gnu.org/software/ddrescue/ddrescue_fr.html" xlink:type="simple">https://www.gnu.org/software/ddrescue/ddrescue_fr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CloneDeplo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'évaluation de l'enseignement collégial</text:p>
          </table:table-cell>
          <table:table-cell office:value-type="string" calcext:value-type="string">
            <text:p><text:a xlink:href="http://clonedeploy.org/" xlink:type="simple">http://clonedeploy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Bare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www.bareos.org/" xlink:type="simple">https://www.bare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Clonezill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://clonezilla.org/" xlink:type="simple">http://clonezilla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FreeFileSync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://www.freefilesync.org/" xlink:type="simple">http://www.freefilesync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Clonezill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supérieur de l'éducation</text:p>
          </table:table-cell>
          <table:table-cell office:value-type="string" calcext:value-type="string">
            <text:p><text:a xlink:href="http://clonezilla.org/" xlink:type="simple">http://clonezilla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FOG Project - Free Opensource Ghos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fogproject.org/" xlink:type="simple">https://fogprojec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FOG Project - Free Opensource Ghos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- Nature et technologies</text:p>
          </table:table-cell>
          <table:table-cell office:value-type="string" calcext:value-type="string">
            <text:p><text:a xlink:href="https://fogproject.org/" xlink:type="simple">https://fogprojec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Bur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burp.grke.org/" xlink:type="simple">https://burp.grk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Clonezill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://clonezilla.org/" xlink:type="simple">http://clonezilla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d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www.gnu.org/software/coreutils/manual/html_node/dd-invocation.html#dd-invocation" xlink:type="simple">https://www.gnu.org/software/coreutils/manual/html_node/dd-invocation.html#dd-invocation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Clonezill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tourisme et d'hôtellerie du Québec</text:p>
          </table:table-cell>
          <table:table-cell office:value-type="string" calcext:value-type="string">
            <text:p><text:a xlink:href="http://clonezilla.org/" xlink:type="simple">http://clonezilla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Duplici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://duplicity.nongnu.org/" xlink:type="simple">http://duplicity.nongnu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FreeFileSync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://www.freefilesync.org/" xlink:type="simple">http://www.freefilesync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Clonezill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ducation et de l'Enseignement supérieur</text:p>
          </table:table-cell>
          <table:table-cell office:value-type="string" calcext:value-type="string">
            <text:p><text:a xlink:href="http://clonezilla.org/" xlink:type="simple">http://clonezilla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FreeFileSync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://www.freefilesync.org/" xlink:type="simple">http://www.freefilesync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FreeFileSync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<text:a xlink:href="http://www.freefilesync.org/" xlink:type="simple">http://www.freefilesync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Partimag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://www.partimage.org/" xlink:type="simple">http://www.partimag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Duplici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duplicity.nongnu.org/" xlink:type="simple">http://duplicity.nongnu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FreeFileSync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://www.freefilesync.org/" xlink:type="simple">http://www.freefilesync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Clonezill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national des beaux-arts du Québec</text:p>
          </table:table-cell>
          <table:table-cell office:value-type="string" calcext:value-type="string">
            <text:p><text:a xlink:href="http://clonezilla.org/" xlink:type="simple">http://clonezilla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Bacul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://bacula.org/" xlink:type="simple">http://bacula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Clonezill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://clonezilla.org/" xlink:type="simple">http://clonezilla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Partimag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://www.partimage.org/" xlink:type="simple">http://www.partimag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photorec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Tribunal administratif du travail</text:p>
          </table:table-cell>
          <table:table-cell office:value-type="string" calcext:value-type="string">
            <text:p><text:a xlink:href="https://www.cgsecurity.org/wiki/PhotoRec_FR" xlink:type="simple">https://www.cgsecurity.org/wiki/PhotoRec_F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vegarde, récupération et clônage</text:p>
          </table:table-cell>
          <table:table-cell office:value-type="string" calcext:value-type="string">
            <text:p>testdis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Tribunal administratif du travail</text:p>
          </table:table-cell>
          <table:table-cell office:value-type="string" calcext:value-type="string">
            <text:p><text:a xlink:href="https://www.cgsecurity.org/wiki/TestDisk_FR" xlink:type="simple">https://www.cgsecurity.org/wiki/TestDisk_F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QGI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Agriculture, des Pêcheries et de l'Alimentation</text:p>
          </table:table-cell>
          <table:table-cell office:value-type="string" calcext:value-type="string">
            <text:p><text:a xlink:href="https://www.qgis.org/fr/site/" xlink:type="simple">https://www.qgis.org/fr/site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Infrastructure géomatique ouverte (IGO)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igouverte.org/" xlink:type="simple">http://igouvert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MapServer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www.mapserver.org/fr/" xlink:type="simple">http://www.mapserver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OpenLayer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openlayers.org/" xlink:type="simple">http://openlayer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GDAL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://gdal.gloobe.org/" xlink:type="simple">http://gdal.gloob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PMB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://www.sigb.net/index.php?lvl=cmspage&amp;pageid=2&amp;id_logiciel=18" xlink:type="simple">http://www.sigb.net/index.php?lvl=cmspage&amp;pageid=2&amp;id_logiciel=18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NVDA - NonVisual desktop Access (handicap)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Revenu Québec</text:p>
          </table:table-cell>
          <table:table-cell office:value-type="string" calcext:value-type="string">
            <text:p><text:a xlink:href="http://www.nvda-fr.org/" xlink:type="simple">http://www.nvda-f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Keepass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keepass.info/" xlink:type="simple">https://keepass.inf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DBAN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urateur public du Québec</text:p>
          </table:table-cell>
          <table:table-cell office:value-type="string" calcext:value-type="string">
            <text:p><text:a xlink:href="http://www.dban.org/" xlink:type="simple">http://www.db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QGIS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www.qgis.org/fr/site/" xlink:type="simple">https://www.qgis.org/fr/site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QGIS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s://www.qgis.org/fr/site/" xlink:type="simple">https://www.qgis.org/fr/site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DBAN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s Relations internationales et de la Francophonie</text:p>
          </table:table-cell>
          <table:table-cell office:value-type="string" calcext:value-type="string">
            <text:p><text:a xlink:href="http://www.dban.org/" xlink:type="simple">http://www.db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Koh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koha-community.org/" xlink:type="simple">https://koha-community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DBA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ureau d'audiences publiques sur l'environnement</text:p>
          </table:table-cell>
          <table:table-cell office:value-type="string" calcext:value-type="string">
            <text:p><text:a xlink:href="http://www.dban.org/" xlink:type="simple">http://www.db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ureau d'audiences publiques sur l'environnement</text:p>
          </table:table-cell>
          <table:table-cell office:value-type="string" calcext:value-type="string">
            <text:p><text:a xlink:href="https://www.limesurvey.org/" xlink:type="simple">https://www.limesurvey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office:value-type="string" calcext:value-type="string">
            <text:p><text:a xlink:href="https://www.limesurvey.org/" xlink:type="simple">https://www.limesurvey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NVDA - NonVisual desktop Access (handicap)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'évaluation de l'enseignement collégial</text:p>
          </table:table-cell>
          <table:table-cell office:value-type="string" calcext:value-type="string">
            <text:p><text:a xlink:href="http://www.nvda-fr.org/" xlink:type="simple">http://www.nvda-f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DBA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://www.dban.org/" xlink:type="simple">http://www.db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Infrastructure géomatique ouverte (IGO)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://igouverte.org/" xlink:type="simple">http://igouvert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Map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://www.mapserver.org/fr/" xlink:type="simple">http://www.mapserver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OpenLayer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://openlayers.org/" xlink:type="simple">http://openlayer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QGI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www.qgis.org/fr/site/" xlink:type="simple">https://www.qgis.org/fr/site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Eras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des arts et des lettres du Québec</text:p>
          </table:table-cell>
          <table:table-cell office:value-type="string" calcext:value-type="string">
            <text:p><text:a xlink:href="https://eraser.heidi.ie/" xlink:type="simple">https://eraser.heidi.i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DBA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– Santé</text:p>
          </table:table-cell>
          <table:table-cell office:value-type="string" calcext:value-type="string">
            <text:p><text:a xlink:href="http://www.dban.org/" xlink:type="simple">http://www.db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NVDA - NonVisual desktop Access (handicap)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://www.nvda-fr.org/" xlink:type="simple">http://www.nvda-f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www.limesurvey.org/" xlink:type="simple">https://www.limesurvey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Map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://www.mapserver.org/fr/" xlink:type="simple">http://www.mapserver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OpenLayer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://openlayers.org/" xlink:type="simple">http://openlayer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Infrastructure géomatique ouverte (IGO)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La Financière agricole du Québec</text:p>
          </table:table-cell>
          <table:table-cell office:value-type="string" calcext:value-type="string">
            <text:p><text:a xlink:href="http://igouverte.org/" xlink:type="simple">http://igouvert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La Financière agricole du Québec</text:p>
          </table:table-cell>
          <table:table-cell office:value-type="string" calcext:value-type="string">
            <text:p><text:a xlink:href="https://www.limesurvey.org/" xlink:type="simple">https://www.limesurvey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Map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La Financière agricole du Québec</text:p>
          </table:table-cell>
          <table:table-cell office:value-type="string" calcext:value-type="string">
            <text:p><text:a xlink:href="http://www.mapserver.org/fr/" xlink:type="simple">http://www.mapserver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NVDA - NonVisual desktop Access (handicap)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Agriculture, des Pêcheries et de l'Alimentation</text:p>
          </table:table-cell>
          <table:table-cell office:value-type="string" calcext:value-type="string">
            <text:p><text:a xlink:href="http://www.nvda-fr.org/" xlink:type="simple">http://www.nvda-f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s://www.limesurvey.org/" xlink:type="simple">https://www.limesurvey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GDA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://gdal.gloobe.org/" xlink:type="simple">http://gdal.gloob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Map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://www.mapserver.org/fr/" xlink:type="simple">http://www.mapserver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PMB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://www.sigb.net/index.php?lvl=cmspage&amp;pageid=2&amp;id_logiciel=18" xlink:type="simple">http://www.sigb.net/index.php?lvl=cmspage&amp;pageid=2&amp;id_logiciel=18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Eras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s://eraser.heidi.ie/" xlink:type="simple">https://eraser.heidi.i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QGI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Famille</text:p>
          </table:table-cell>
          <table:table-cell office:value-type="string" calcext:value-type="string">
            <text:p><text:a xlink:href="https://www.qgis.org/fr/site/" xlink:type="simple">https://www.qgis.org/fr/site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DBA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://www.dban.org/" xlink:type="simple">http://www.db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Eras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eraser.heidi.ie/" xlink:type="simple">https://eraser.heidi.i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File Shredd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://www.fileshredder.org/" xlink:type="simple">http://www.fileshredde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limesurvey.org/" xlink:type="simple">https://www.limesurvey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QGI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office:value-type="string" calcext:value-type="string">
            <text:p><text:a xlink:href="https://www.qgis.org/fr/site/" xlink:type="simple">https://www.qgis.org/fr/site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Eras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office:value-type="string" calcext:value-type="string">
            <text:p><text:a xlink:href="https://eraser.heidi.ie/" xlink:type="simple">https://eraser.heidi.i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NVDA - NonVisual desktop Access (handicap)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office:value-type="string" calcext:value-type="string">
            <text:p><text:a xlink:href="http://www.nvda-fr.org/" xlink:type="simple">http://www.nvda-f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QGI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office:value-type="string" calcext:value-type="string">
            <text:p><text:a xlink:href="https://www.qgis.org/fr/site/" xlink:type="simple">https://www.qgis.org/fr/site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Octav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s://www.gnu.org/software/octave/" xlink:type="simple">https://www.gnu.org/software/octave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OpenCPN (Chart Plotter Navigating)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s://opencpn.org/" xlink:type="simple">https://opencp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OpenJUM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://www.openjump.org/" xlink:type="simple">http://www.openjum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Relations internationales et de la Francophonie</text:p>
          </table:table-cell>
          <table:table-cell office:value-type="string" calcext:value-type="string">
            <text:p><text:a xlink:href="https://www.limesurvey.org/" xlink:type="simple">https://www.limesurvey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Infrastructure géomatique ouverte (IGO)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://igouverte.org/" xlink:type="simple">http://igouvert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Map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://www.mapserver.org/fr/" xlink:type="simple">http://www.mapserver.org/f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OpenLayer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://openlayers.org/" xlink:type="simple">http://openlayer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NVDA - NonVisual desktop Access (handicap)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office:value-type="string" calcext:value-type="string">
            <text:p><text:a xlink:href="http://www.nvda-fr.org/" xlink:type="simple">http://www.nvda-f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Osiri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office:value-type="string" calcext:value-type="string">
            <text:p><text:a xlink:href="http://osiris-indoor.github.io/" xlink:type="simple">http://osiris-indoor.github.i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DBA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evenu Québec</text:p>
          </table:table-cell>
          <table:table-cell office:value-type="string" calcext:value-type="string">
            <text:p><text:a xlink:href="http://www.dban.org/" xlink:type="simple">http://www.db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evenu Québec</text:p>
          </table:table-cell>
          <table:table-cell office:value-type="string" calcext:value-type="string">
            <text:p><text:a xlink:href="https://www.limesurvey.org/" xlink:type="simple">https://www.limesurvey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Octav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evenu Québec</text:p>
          </table:table-cell>
          <table:table-cell office:value-type="string" calcext:value-type="string">
            <text:p><text:a xlink:href="https://www.gnu.org/software/octave/" xlink:type="simple">https://www.gnu.org/software/octave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Limesurve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www.limesurvey.org/" xlink:type="simple">https://www.limesurvey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DBA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e récupération et de recyclage</text:p>
          </table:table-cell>
          <table:table-cell office:value-type="string" calcext:value-type="string">
            <text:p><text:a xlink:href="http://www.dban.org/" xlink:type="simple">http://www.db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QGI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ûreté du Québec</text:p>
          </table:table-cell>
          <table:table-cell office:value-type="string" calcext:value-type="string">
            <text:p><text:a xlink:href="https://www.qgis.org/fr/site/" xlink:type="simple">https://www.qgis.org/fr/site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ientifique et technique</text:p>
          </table:table-cell>
          <table:table-cell office:value-type="string" calcext:value-type="string">
            <text:p>Eras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Tribunal administratif du travail</text:p>
          </table:table-cell>
          <table:table-cell office:value-type="string" calcext:value-type="string">
            <text:p><text:a xlink:href="https://eraser.heidi.ie/" xlink:type="simple">https://eraser.heidi.i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curité réseau et télécommunication</text:p>
          </table:table-cell>
          <table:table-cell office:value-type="string" calcext:value-type="string">
            <text:p>IPSec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ommission des droits de la personne et des droits de la jeunesse</text:p>
          </table:table-cell>
          <table:table-cell table:style-name="ce8" office:value-type="string" calcext:value-type="string">
            <text:p><text:span text:style-name="T1"><text:a xlink:href="http://ipsec-tools.sourceforge.net/" xlink:type="simple">http://ipsec-tools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curité réseau et télécommunication</text:p>
          </table:table-cell>
          <table:table-cell office:value-type="string" calcext:value-type="string">
            <text:p>IPSec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Bibliothèque et Archives nationales du Québec</text:p>
          </table:table-cell>
          <table:table-cell table:style-name="ce8" office:value-type="string" calcext:value-type="string">
            <text:p><text:span text:style-name="T1"><text:a xlink:href="http://ipsec-tools.sourceforge.net/" xlink:type="simple">http://ipsec-tools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curité réseau et télécommunication</text:p>
          </table:table-cell>
          <table:table-cell office:value-type="string" calcext:value-type="string">
            <text:p>OpenConnec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hospitalier universitaire de Québec – Université Laval</text:p>
          </table:table-cell>
          <table:table-cell office:value-type="string" calcext:value-type="string">
            <text:p><text:a xlink:href="http://www.infradead.org/openconnect/" xlink:type="simple">http://www.infradead.org/openconnect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curité réseau et télécommunication</text:p>
          </table:table-cell>
          <table:table-cell office:value-type="string" calcext:value-type="string">
            <text:p>IPSec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table:style-name="ce8" office:value-type="string" calcext:value-type="string">
            <text:p><text:span text:style-name="T1"><text:a xlink:href="http://ipsec-tools.sourceforge.net/" xlink:type="simple">http://ipsec-tools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curité réseau et télécommunication</text:p>
          </table:table-cell>
          <table:table-cell office:value-type="string" calcext:value-type="string">
            <text:p>Privox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office:value-type="string" calcext:value-type="string">
            <text:p><text:a xlink:href="https://www.privoxy.org/" xlink:type="simple">https://www.privoxy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curité réseau et télécommunication</text:p>
          </table:table-cell>
          <table:table-cell office:value-type="string" calcext:value-type="string">
            <text:p>IPSec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des arts et des lettres du Québec</text:p>
          </table:table-cell>
          <table:table-cell table:style-name="ce8" office:value-type="string" calcext:value-type="string">
            <text:p><text:span text:style-name="T1"><text:a xlink:href="http://ipsec-tools.sourceforge.net/" xlink:type="simple">http://ipsec-tools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curité réseau et télécommunication</text:p>
          </table:table-cell>
          <table:table-cell office:value-type="string" calcext:value-type="string">
            <text:p>Libreswa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libreswan.org/" xlink:type="simple">https://libresw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curité réseau et télécommunication</text:p>
          </table:table-cell>
          <table:table-cell office:value-type="string" calcext:value-type="string">
            <text:p>IPSec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table:style-name="ce8" office:value-type="string" calcext:value-type="string">
            <text:p><text:span text:style-name="T1"><text:a xlink:href="http://ipsec-tools.sourceforge.net/" xlink:type="simple">http://ipsec-tools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curité réseau et télécommunication</text:p>
          </table:table-cell>
          <table:table-cell office:value-type="string" calcext:value-type="string">
            <text:p>IPSec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Immigration, de la Diversité et de l'Inclusion</text:p>
          </table:table-cell>
          <table:table-cell table:style-name="ce8" office:value-type="string" calcext:value-type="string">
            <text:p><text:span text:style-name="T1"><text:a xlink:href="http://ipsec-tools.sourceforge.net/" xlink:type="simple">http://ipsec-tools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curité réseau et télécommunication</text:p>
          </table:table-cell>
          <table:table-cell office:value-type="string" calcext:value-type="string">
            <text:p>IPSec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Culture et des Communications</text:p>
          </table:table-cell>
          <table:table-cell table:style-name="ce8" office:value-type="string" calcext:value-type="string">
            <text:p><text:span text:style-name="T1"><text:a xlink:href="http://ipsec-tools.sourceforge.net/" xlink:type="simple">http://ipsec-tools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curité réseau et télécommunication</text:p>
          </table:table-cell>
          <table:table-cell office:value-type="string" calcext:value-type="string">
            <text:p>IPSec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table:style-name="ce8" office:value-type="string" calcext:value-type="string">
            <text:p><text:span text:style-name="T1"><text:a xlink:href="http://ipsec-tools.sourceforge.net/" xlink:type="simple">http://ipsec-tools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curité réseau et télécommunication</text:p>
          </table:table-cell>
          <table:table-cell office:value-type="string" calcext:value-type="string">
            <text:p>IPSec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table:style-name="ce8" office:value-type="string" calcext:value-type="string">
            <text:p><text:span text:style-name="T1"><text:a xlink:href="http://ipsec-tools.sourceforge.net/" xlink:type="simple">http://ipsec-tools.sourceforge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curité réseau et télécommunication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://www.postfix.org/" xlink:type="simple">http://www.postfi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://www.postfix.org/" xlink:type="simple">http://www.postfi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SOGo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Société des établissements de plein air du Québec</text:p>
          </table:table-cell>
          <table:table-cell table:style-name="ce8" office:value-type="string" calcext:value-type="string">
            <text:p><text:a xlink:href="https://sogo.nu/" xlink:type="simple">https://sogo.nu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://www.postfix.org/" xlink:type="simple">http://www.postfi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SendMail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Fonds de recherche du Québec - Nature et technologies</text:p>
          </table:table-cell>
          <table:table-cell office:value-type="string" calcext:value-type="string">
            <text:p><text:a xlink:href="http://sendmail.org/" xlink:type="simple">http://sendmai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://www.postfix.org/" xlink:type="simple">http://www.postfi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SendMail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://sendmail.org/" xlink:type="simple">http://sendmai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Famille</text:p>
          </table:table-cell>
          <table:table-cell office:value-type="string" calcext:value-type="string">
            <text:p><text:a xlink:href="http://www.postfix.org/" xlink:type="simple">http://www.postfi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www.postfix.org/" xlink:type="simple">http://www.postfi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office:value-type="string" calcext:value-type="string">
            <text:p><text:a xlink:href="http://www.postfix.org/" xlink:type="simple">http://www.postfi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u Travail, de l'Emploi et de la Solidarité sociale</text:p>
          </table:table-cell>
          <table:table-cell office:value-type="string" calcext:value-type="string">
            <text:p><text:a xlink:href="http://www.postfix.org/" xlink:type="simple">http://www.postfi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SendMail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://sendmail.org/" xlink:type="simple">http://sendmai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://www.postfix.org/" xlink:type="simple">http://www.postfi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SendMail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://sendmail.org/" xlink:type="simple">http://sendmai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://www.postfix.org/" xlink:type="simple">http://www.postfi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'Éducation et de l'Enseignement supérieur</text:p>
          </table:table-cell>
          <table:table-cell office:value-type="string" calcext:value-type="string">
            <text:p><text:a xlink:href="http://www.postfix.org/" xlink:type="simple">http://www.postfi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://www.postfix.org/" xlink:type="simple">http://www.postfi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Société d'habitation du Québec</text:p>
          </table:table-cell>
          <table:table-cell table:style-name="ce8" office:value-type="string" calcext:value-type="string">
            <text:p><text:span text:style-name="T1"><text:a xlink:href="http://www.postfix.org/" xlink:type="simple">http://www.postfix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recherche industrielle du Québec</text:p>
          </table:table-cell>
          <table:table-cell office:value-type="string" calcext:value-type="string">
            <text:p><text:a xlink:href="http://www.postfix.org/" xlink:type="simple">http://www.postfi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Exi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://www.exim.org/" xlink:type="simple">http://www.exi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://www.postfix.org/" xlink:type="simple">http://www.postfi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SendMai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://sendmail.org/" xlink:type="simple">http://sendmai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SOGo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sogo.nu/" xlink:type="simple">https://sogo.nu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SpamAssasi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spamassassin.apache.org/" xlink:type="simple">https://spamassassin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://www.postfix.org/" xlink:type="simple">http://www.postfi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transports du Québec</text:p>
          </table:table-cell>
          <table:table-cell office:value-type="string" calcext:value-type="string">
            <text:p><text:a xlink:href="http://www.postfix.org/" xlink:type="simple">http://www.postfi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des arts et des lettres du Québec</text:p>
          </table:table-cell>
          <table:table-cell office:value-type="string" calcext:value-type="string">
            <text:p><text:a xlink:href="http://www.postfix.org/" xlink:type="simple">http://www.postfi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rvatoire de musique et d'art dramatique du Québec</text:p>
          </table:table-cell>
          <table:table-cell office:value-type="string" calcext:value-type="string">
            <text:p><text:a xlink:href="http://www.postfix.org/" xlink:type="simple">http://www.postfi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SendMai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urateur public du Québec</text:p>
          </table:table-cell>
          <table:table-cell office:value-type="string" calcext:value-type="string">
            <text:p><text:a xlink:href="http://sendmail.org/" xlink:type="simple">http://sendmai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://www.postfix.org/" xlink:type="simple">http://www.postfi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SendMai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://sendmail.org/" xlink:type="simple">http://sendmai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La Financière agricole du Québec</text:p>
          </table:table-cell>
          <table:table-cell office:value-type="string" calcext:value-type="string">
            <text:p><text:a xlink:href="http://www.postfix.org/" xlink:type="simple">http://www.postfi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SpamAssasi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La Financière agricole du Québec</text:p>
          </table:table-cell>
          <table:table-cell office:value-type="string" calcext:value-type="string">
            <text:p><text:a xlink:href="https://spamassassin.apache.org/" xlink:type="simple">https://spamassassin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://www.postfix.org/" xlink:type="simple">http://www.postfi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SendMai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://sendmail.org/" xlink:type="simple">http://sendmai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Exi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<text:a xlink:href="http://www.exim.org/" xlink:type="simple">http://www.exi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<text:a xlink:href="http://www.postfix.org/" xlink:type="simple">http://www.postfi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://www.postfix.org/" xlink:type="simple">http://www.postfi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SendMai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://sendmail.org/" xlink:type="simple">http://sendmail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SpamAssasi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spamassassin.apache.org/" xlink:type="simple">https://spamassassin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SpamAssasi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spamassassin.apache.org/" xlink:type="simple">https://spamassassin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office:value-type="string" calcext:value-type="string">
            <text:p><text:a xlink:href="http://www.postfix.org/" xlink:type="simple">http://www.postfi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Conseil exécutif</text:p>
          </table:table-cell>
          <table:table-cell office:value-type="string" calcext:value-type="string">
            <text:p><text:a xlink:href="http://www.postfix.org/" xlink:type="simple">http://www.postfi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Développement durable, de l'Environnement et de la Lutte contre les changements climatiques</text:p>
          </table:table-cell>
          <table:table-cell office:value-type="string" calcext:value-type="string">
            <text:p><text:a xlink:href="http://www.postfix.org/" xlink:type="simple">http://www.postfi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u bâtiment du Québec</text:p>
          </table:table-cell>
          <table:table-cell office:value-type="string" calcext:value-type="string">
            <text:p><text:a xlink:href="http://www.postfix.org/" xlink:type="simple">http://www.postfi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://www.postfix.org/" xlink:type="simple">http://www.postfi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développement des entreprises culturelles</text:p>
          </table:table-cell>
          <table:table-cell office:value-type="string" calcext:value-type="string">
            <text:p><text:a xlink:href="http://www.postfix.org/" xlink:type="simple">http://www.postfi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://www.postfix.org/" xlink:type="simple">http://www.postfi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de messagerie électronique</text:p>
          </table:table-cell>
          <table:table-cell office:value-type="string" calcext:value-type="string">
            <text:p>Postfi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ûreté du Québec</text:p>
          </table:table-cell>
          <table:table-cell office:value-type="string" calcext:value-type="string">
            <text:p><text:a xlink:href="http://www.postfix.org/" xlink:type="simple">http://www.postfi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Bibliothèque et Archives nationales du Québec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u Travail, de l'Emploi et de la Solidarité sociale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Tribunal administratif du travail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Jetty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://www.eclipse.org/jetty/" xlink:type="simple">http://www.eclipse.org/jetty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entre de services partagés du Québec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JBos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://www.jboss.org/" xlink:type="simple">http://www.jbo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urateur public du Québec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Institut de la statistique du Québec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Institut national de santé publique du Québec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La Financière agricole du Québec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ducation et de l'Enseignement supérieur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ducation et de l'Enseignement supérieur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WS - Ada Web Server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github.com/AdaCore/aws" xlink:type="simple">https://github.com/AdaCore/aws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nergie et des Ressources naturelles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Immigration, de la Diversité et de l'Inclusion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anté et des Services sociaux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HAProxy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www.haproxy.org/" xlink:type="simple">http://www.haproxy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Nginx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nginx.org/" xlink:type="simple">https://ngin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ubversion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table:style-name="ce8" office:value-type="string" calcext:value-type="string">
            <text:p><text:span text:style-name="T1"><text:a xlink:href="https://subversion.apache.org/" xlink:type="simple">https://subversion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u Travail, de l'Emploi et de la Solidarité sociale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usée de la civilisation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Revenu Québec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Revenu Québec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ecrétariat du Conseil du trésor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ubversion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'habitation du Québec</text:p>
          </table:table-cell>
          <table:table-cell table:style-name="ce8" office:value-type="string" calcext:value-type="string">
            <text:p><text:span text:style-name="T1"><text:a xlink:href="https://subversion.apache.org/" xlink:type="simple">https://subversion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es établissements de plein air du Québec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ubversion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urateur public du Québec</text:p>
          </table:table-cell>
          <table:table-cell table:style-name="ce8" office:value-type="string" calcext:value-type="string">
            <text:p><text:span text:style-name="T1"><text:a xlink:href="https://subversion.apache.org/" xlink:type="simple">https://subversion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GlassFish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glassfish.java.net/" xlink:type="simple">https://glassfish.java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JBo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://www.jboss.org/" xlink:type="simple">http://www.jbo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ubversi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subversion.apache.org/" xlink:type="simple">https://subversion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recherche industrielle du Québec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Jet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recherche industrielle du Québec</text:p>
          </table:table-cell>
          <table:table-cell office:value-type="string" calcext:value-type="string">
            <text:p><text:a xlink:href="http://www.eclipse.org/jetty/" xlink:type="simple">http://www.eclipse.org/jetty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ubversi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recherche industrielle du Québec</text:p>
          </table:table-cell>
          <table:table-cell table:style-name="ce8" office:value-type="string" calcext:value-type="string">
            <text:p><text:span text:style-name="T1"><text:a xlink:href="https://subversion.apache.org/" xlink:type="simple">https://subversion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recherche industrielle du Québec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ubversi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table:style-name="ce8" office:value-type="string" calcext:value-type="string">
            <text:p><text:span text:style-name="T1"><text:a xlink:href="https://subversion.apache.org/" xlink:type="simple">https://subversion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qui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://www.squid-cache.org/" xlink:type="simple">http://www.squid-c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OpenSquidB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office:value-type="string" calcext:value-type="string">
            <text:p><text:a xlink:href="http://osb.unveiltech.com/" xlink:type="simple">http://osb.unveiltech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ubversi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table:style-name="ce8" office:value-type="string" calcext:value-type="string">
            <text:p><text:span text:style-name="T1"><text:a xlink:href="https://subversion.apache.org/" xlink:type="simple">https://subversion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régional de santé et de services sociaux de la Baie-James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GlassFish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régional de santé et de services sociaux de la Baie-James</text:p>
          </table:table-cell>
          <table:table-cell office:value-type="string" calcext:value-type="string">
            <text:p><text:a xlink:href="https://glassfish.java.net/" xlink:type="simple">https://glassfish.java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régional de santé et de services sociaux de la Baie-James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universitaire de santé McGill (CUSM)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JBo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universitaire de santé McGill (CUSM)</text:p>
          </table:table-cell>
          <table:table-cell office:value-type="string" calcext:value-type="string">
            <text:p><text:a xlink:href="http://www.jboss.org/" xlink:type="simple">http://www.jbo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universitaire de santé McGill (CUSM)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'évaluation de l'enseignement collégial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HAProx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://www.haproxy.org/" xlink:type="simple">http://www.haproxy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Ngin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nginx.org/" xlink:type="simple">https://ngin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qui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://www.squid-cache.org/" xlink:type="simple">http://www.squid-c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droits de la personne et des droits de la jeunesse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droits de la personne et des droits de la jeunesse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ubversi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table:style-name="ce8" office:value-type="string" calcext:value-type="string">
            <text:p><text:span text:style-name="T1"><text:a xlink:href="https://subversion.apache.org/" xlink:type="simple">https://subversion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transports du Québec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ubversi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transports du Québec</text:p>
          </table:table-cell>
          <table:table-cell table:style-name="ce8" office:value-type="string" calcext:value-type="string">
            <text:p><text:span text:style-name="T1"><text:a xlink:href="https://subversion.apache.org/" xlink:type="simple">https://subversion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transports du Québec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des arts et des lettres du Québec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ubversi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des arts et des lettres du Québec</text:p>
          </table:table-cell>
          <table:table-cell office:value-type="string" calcext:value-type="string">
            <text:p><text:a xlink:href="https://subversion.apache.org/" xlink:type="simple">https://subversion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des arts et des lettres du Québec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supérieur de l'éducation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supérieur de l'éducation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rvatoire de musique et d'art dramatique du Québec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Ngin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nginx.org/" xlink:type="simple">https://ngin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urateur public du Québec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JBo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urateur public du Québec</text:p>
          </table:table-cell>
          <table:table-cell office:value-type="string" calcext:value-type="string">
            <text:p><text:a xlink:href="http://www.jboss.org/" xlink:type="simple">http://www.jbo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ation de la faune du Québec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- Nature et technologies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ubversi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- Nature et technologies</text:p>
          </table:table-cell>
          <table:table-cell table:style-name="ce8" office:value-type="string" calcext:value-type="string">
            <text:p><text:span text:style-name="T1"><text:a xlink:href="https://subversion.apache.org/" xlink:type="simple">https://subversion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- Nature et technologies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– Santé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GlassFish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– Santé</text:p>
          </table:table-cell>
          <table:table-cell office:value-type="string" calcext:value-type="string">
            <text:p><text:a xlink:href="https://glassfish.java.net/" xlink:type="simple">https://glassfish.java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– Santé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cardiologie de Montréal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JBo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cardiologie de Montréal</text:p>
          </table:table-cell>
          <table:table-cell office:value-type="string" calcext:value-type="string">
            <text:p><text:a xlink:href="http://www.jboss.org/" xlink:type="simple">http://www.jbo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cardiologie de Montréal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GlassFish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glassfish.java.net/" xlink:type="simple">https://glassfish.java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HAProx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://www.haproxy.org/" xlink:type="simple">http://www.haproxy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JBo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://www.jboss.org/" xlink:type="simple">http://www.jbo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ubversi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table:style-name="ce8" office:value-type="string" calcext:value-type="string">
            <text:p><text:span text:style-name="T1"><text:a xlink:href="https://subversion.apache.org/" xlink:type="simple">https://subversion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tourisme et d'hôtellerie du Québec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JBo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tourisme et d'hôtellerie du Québec</text:p>
          </table:table-cell>
          <table:table-cell office:value-type="string" calcext:value-type="string">
            <text:p><text:a xlink:href="http://www.jboss.org/" xlink:type="simple">http://www.jbo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Memcache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://www.memcached.org/" xlink:type="simple">http://www.memcached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ubversi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table:style-name="ce8" office:value-type="string" calcext:value-type="string">
            <text:p><text:span text:style-name="T1"><text:a xlink:href="https://subversion.apache.org/" xlink:type="simple">https://subversion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qui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La Financière agricole du Québec</text:p>
          </table:table-cell>
          <table:table-cell office:value-type="string" calcext:value-type="string">
            <text:p><text:a xlink:href="http://www.squid-cache.org/" xlink:type="simple">http://www.squid-c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La Financière agricole du Québec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JBo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://www.jboss.org/" xlink:type="simple">http://www.jbo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Jet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://www.eclipse.org/jetty/" xlink:type="simple">http://www.eclipse.org/jetty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Jet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ducation et de l'Enseignement supérieur</text:p>
          </table:table-cell>
          <table:table-cell office:value-type="string" calcext:value-type="string">
            <text:p><text:a xlink:href="http://www.eclipse.org/jetty/" xlink:type="simple">http://www.eclipse.org/jetty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JBo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://www.jboss.org/" xlink:type="simple">http://www.jbo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Jet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://www.eclipse.org/jetty/" xlink:type="simple">http://www.eclipse.org/jetty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Ngin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nginx.org/" xlink:type="simple">https://ngin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qui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://www.squid-cache.org/" xlink:type="simple">http://www.squid-c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lighttp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s://www.lighttpd.net/" xlink:type="simple">https://www.lighttpd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ubversi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Immigration, de la Diversité et de l'Inclusion</text:p>
          </table:table-cell>
          <table:table-cell table:style-name="ce8" office:value-type="string" calcext:value-type="string">
            <text:p><text:span text:style-name="T1"><text:a xlink:href="https://subversion.apache.org/" xlink:type="simple">https://subversion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Culture et des Communications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Famille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ubversi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Famille</text:p>
          </table:table-cell>
          <table:table-cell office:value-type="string" calcext:value-type="string">
            <text:p><text:a xlink:href="https://subversion.apache.org/" xlink:type="simple">https://subversion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Famille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Ngin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<text:a xlink:href="https://nginx.org/" xlink:type="simple">https://ngin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ubversi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table:style-name="ce8" office:value-type="string" calcext:value-type="string">
            <text:p><text:span text:style-name="T1"><text:a xlink:href="https://subversion.apache.org/" xlink:type="simple">https://subversion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JBo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://www.jboss.org/" xlink:type="simple">http://www.jbo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Jet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://www.eclipse.org/jetty/" xlink:type="simple">http://www.eclipse.org/jetty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qui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://www.squid-cache.org/" xlink:type="simple">http://www.squid-c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ubversi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table:style-name="ce8" office:value-type="string" calcext:value-type="string">
            <text:p><text:span text:style-name="T1"><text:a xlink:href="https://subversion.apache.org/" xlink:type="simple">https://subversion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JBo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www.jboss.org/" xlink:type="simple">http://www.jbo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Jett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www.eclipse.org/jetty/" xlink:type="simple">http://www.eclipse.org/jetty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qui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www.squid-cache.org/" xlink:type="simple">http://www.squid-c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ubversi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table:style-name="ce8" office:value-type="string" calcext:value-type="string">
            <text:p><text:span text:style-name="T1"><text:a xlink:href="https://subversion.apache.org/" xlink:type="simple">https://subversion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HAProx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office:value-type="string" calcext:value-type="string">
            <text:p><text:a xlink:href="http://www.haproxy.org/" xlink:type="simple">http://www.haproxy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ubversi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table:style-name="ce8" office:value-type="string" calcext:value-type="string">
            <text:p><text:span text:style-name="T1"><text:a xlink:href="https://subversion.apache.org/" xlink:type="simple">https://subversion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GlassFish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s://glassfish.java.net/" xlink:type="simple">https://glassfish.java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Ngin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s://nginx.org/" xlink:type="simple">https://ngin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ubversi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s://subversion.apache.org/" xlink:type="simple">https://subversion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Conseil exécutif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JBo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Tourisme</text:p>
          </table:table-cell>
          <table:table-cell office:value-type="string" calcext:value-type="string">
            <text:p><text:a xlink:href="http://www.jboss.org/" xlink:type="simple">http://www.jbo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Tourisme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ubversi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Travail, de l'Emploi et de la Solidarité sociale</text:p>
          </table:table-cell>
          <table:table-cell table:style-name="ce8" office:value-type="string" calcext:value-type="string">
            <text:p><text:span text:style-name="T1"><text:a xlink:href="https://subversion.apache.org/" xlink:type="simple">https://subversion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d'art contemporain de Montréal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Ngin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de la civilisation</text:p>
          </table:table-cell>
          <table:table-cell office:value-type="string" calcext:value-type="string">
            <text:p><text:a xlink:href="https://nginx.org/" xlink:type="simple">https://ngin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de la civilisation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national des beaux-arts du Québec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des personnes handicapées du Québec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des professions du Québec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québécois de la langue française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qui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office:value-type="string" calcext:value-type="string">
            <text:p><text:a xlink:href="http://www.squid-cache.org/" xlink:type="simple">http://www.squid-c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ubversi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table:style-name="ce8" office:value-type="string" calcext:value-type="string">
            <text:p><text:span text:style-name="T1"><text:a xlink:href="https://subversion.apache.org/" xlink:type="simple">https://subversion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u bâtiment du Québec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u bâtiment du Québec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u logement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Ngin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evenu Québec</text:p>
          </table:table-cell>
          <table:table-cell office:value-type="string" calcext:value-type="string">
            <text:p><text:a xlink:href="https://nginx.org/" xlink:type="simple">https://ngin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HAProx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://www.haproxy.org/" xlink:type="simple">http://www.haproxy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Ngin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nginx.org/" xlink:type="simple">https://nginx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qui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://www.squid-cache.org/" xlink:type="simple">http://www.squid-c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ubversi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table:style-name="ce8" office:value-type="string" calcext:value-type="string">
            <text:p><text:span text:style-name="T1"><text:a xlink:href="https://subversion.apache.org/" xlink:type="simple">https://subversion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HAProx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://www.haproxy.org/" xlink:type="simple">http://www.haproxy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JBos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://www.jboss.org/" xlink:type="simple">http://www.jbos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qui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://www.squid-cache.org/" xlink:type="simple">http://www.squid-c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Varnish HTTP Cach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www.varnish-cache.org/" xlink:type="simple">https://www.varnish-c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développement des entreprises culturelles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développement des entreprises culturelles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la Place des Arts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la Place des Arts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télédiffusion du Québec (Télé-Québec)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télédiffusion du Québec (Télé-Québec)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GlassFish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glassfish.java.net/" xlink:type="simple">https://glassfish.java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Memcache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://www.memcached.org/" xlink:type="simple">http://www.memcached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'information juridique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es infrastructures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qui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ûreté du Québec</text:p>
          </table:table-cell>
          <table:table-cell office:value-type="string" calcext:value-type="string">
            <text:p><text:a xlink:href="http://www.squid-cache.org/" xlink:type="simple">http://www.squid-c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ubversi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ûreté du Québec</text:p>
          </table:table-cell>
          <table:table-cell table:style-name="ce8" office:value-type="string" calcext:value-type="string">
            <text:p><text:span text:style-name="T1"><text:a xlink:href="https://subversion.apache.org/" xlink:type="simple">https://subversion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Apache HTT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Tribunal administratif du Québec</text:p>
          </table:table-cell>
          <table:table-cell office:value-type="string" calcext:value-type="string">
            <text:p><text:a xlink:href="https://httpd.apache.org/" xlink:type="simple">https://httpd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ubversi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Tribunal administratif du Québec</text:p>
          </table:table-cell>
          <table:table-cell office:value-type="string" calcext:value-type="string">
            <text:p><text:a xlink:href="https://subversion.apache.org/" xlink:type="simple">https://subversion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TomC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Tribunal administratif du Québec</text:p>
          </table:table-cell>
          <table:table-cell table:style-name="ce8" office:value-type="string" calcext:value-type="string">
            <text:p><text:span text:style-name="T1"><text:a xlink:href="https://tomcat.apache.org/" xlink:type="simple">https://tomcat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qui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Tribunal administratif du travail</text:p>
          </table:table-cell>
          <table:table-cell office:value-type="string" calcext:value-type="string">
            <text:p><text:a xlink:href="http://www.squid-cache.org/" xlink:type="simple">http://www.squid-c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ur Web et d'applications</text:p>
          </table:table-cell>
          <table:table-cell office:value-type="string" calcext:value-type="string">
            <text:p>Subversi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Tribunal administratif du travail</text:p>
          </table:table-cell>
          <table:table-cell table:style-name="ce8" office:value-type="string" calcext:value-type="string">
            <text:p><text:span text:style-name="T1"><text:a xlink:href="https://subversion.apache.org/" xlink:type="simple">https://subversion.apach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Conseil des arts et des lettres du Québec</text:p>
          </table:table-cell>
          <table:table-cell office:value-type="string" calcext:value-type="string">
            <text:p><text:a xlink:href="https://fr.libreoffice.org/" xlink:type="simple">https://fr.libre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fr.libreoffice.org/" xlink:type="simple">https://fr.libre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fr.libreoffice.org/" xlink:type="simple">https://fr.libre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fr.libreoffice.org/" xlink:type="simple">https://fr.libre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OpenOffic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www.openoffice.org/" xlink:type="simple">https://www.open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OpenOffic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www.openoffice.org/" xlink:type="simple">https://www.open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fr.libreoffice.org/" xlink:type="simple">https://fr.libre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OpenOffic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openoffice.org/" xlink:type="simple">https://www.open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s://fr.libreoffice.org/" xlink:type="simple">https://fr.libre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OpenOffic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québécoise d'information juridique</text:p>
          </table:table-cell>
          <table:table-cell office:value-type="string" calcext:value-type="string">
            <text:p><text:a xlink:href="https://www.openoffice.org/" xlink:type="simple">https://www.open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fr.libreoffice.org/" xlink:type="simple">https://fr.libre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OpenOffic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ureau d'audiences publiques sur l'environnement</text:p>
          </table:table-cell>
          <table:table-cell office:value-type="string" calcext:value-type="string">
            <text:p><text:a xlink:href="https://www.openoffice.org/" xlink:type="simple">https://www.open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OpenOffic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recherche industrielle du Québec</text:p>
          </table:table-cell>
          <table:table-cell office:value-type="string" calcext:value-type="string">
            <text:p><text:a xlink:href="https://www.openoffice.org/" xlink:type="simple">https://www.open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s://fr.libreoffice.org/" xlink:type="simple">https://fr.libre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OpenOffic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s://www.openoffice.org/" xlink:type="simple">https://www.open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OwnClou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des arts et des lettres du Québec</text:p>
          </table:table-cell>
          <table:table-cell office:value-type="string" calcext:value-type="string">
            <text:p><text:a xlink:href="https://owncloud.org/" xlink:type="simple">https://owncloud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supérieur de l'éducation</text:p>
          </table:table-cell>
          <table:table-cell office:value-type="string" calcext:value-type="string">
            <text:p><text:a xlink:href="https://fr.libreoffice.org/" xlink:type="simple">https://fr.libre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fr.libreoffice.org/" xlink:type="simple">https://fr.libre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OpenOffic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- Nature et technologies</text:p>
          </table:table-cell>
          <table:table-cell office:value-type="string" calcext:value-type="string">
            <text:p><text:a xlink:href="https://www.openoffice.org/" xlink:type="simple">https://www.open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Seafil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- Nature et technologies</text:p>
          </table:table-cell>
          <table:table-cell office:value-type="string" calcext:value-type="string">
            <text:p><text:a xlink:href="https://www.seafile.com/" xlink:type="simple">https://www.seafile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cardiologie de Montréal</text:p>
          </table:table-cell>
          <table:table-cell office:value-type="string" calcext:value-type="string">
            <text:p><text:a xlink:href="https://fr.libreoffice.org/" xlink:type="simple">https://fr.libre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OpenOffic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cardiologie de Montréal</text:p>
          </table:table-cell>
          <table:table-cell office:value-type="string" calcext:value-type="string">
            <text:p><text:a xlink:href="https://www.openoffice.org/" xlink:type="simple">https://www.open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fr.libreoffice.org/" xlink:type="simple">https://fr.libre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fr.libreoffice.org/" xlink:type="simple">https://fr.libre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s://fr.libreoffice.org/" xlink:type="simple">https://fr.libre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OpenOffic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s://www.openoffice.org/" xlink:type="simple">https://www.open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<text:a xlink:href="https://fr.libreoffice.org/" xlink:type="simple">https://fr.libre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fr.libreoffice.org/" xlink:type="simple">https://fr.libre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table:style-name="ce8" office:value-type="string" calcext:value-type="string">
            <text:p><text:span text:style-name="T1"><text:a xlink:href="https://nextcloud.com/" xlink:type="simple">https://nextcloud.com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office:value-type="string" calcext:value-type="string">
            <text:p><text:a xlink:href="https://fr.libreoffice.org/" xlink:type="simple">https://fr.libre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OpenOffic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office:value-type="string" calcext:value-type="string">
            <text:p><text:a xlink:href="https://www.openoffice.org/" xlink:type="simple">https://www.open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OpenOffic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s://www.openoffice.org/" xlink:type="simple">https://www.open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de la civilisation</text:p>
          </table:table-cell>
          <table:table-cell office:value-type="string" calcext:value-type="string">
            <text:p><text:a xlink:href="https://fr.libreoffice.org/" xlink:type="simple">https://fr.libre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OpenOffic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national des beaux-arts du Québec</text:p>
          </table:table-cell>
          <table:table-cell office:value-type="string" calcext:value-type="string">
            <text:p><text:a xlink:href="https://www.openoffice.org/" xlink:type="simple">https://www.open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OwnClou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national des beaux-arts du Québec</text:p>
          </table:table-cell>
          <table:table-cell office:value-type="string" calcext:value-type="string">
            <text:p><text:a xlink:href="https://owncloud.org/" xlink:type="simple">https://owncloud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des personnes handicapées du Québec</text:p>
          </table:table-cell>
          <table:table-cell table:style-name="ce8" office:value-type="string" calcext:value-type="string">
            <text:p><text:span text:style-name="T1"><text:a xlink:href="https://fr.libreoffice.org/" xlink:type="simple">https://fr.libreoffice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OpenOffic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des personnes handicapées du Québec</text:p>
          </table:table-cell>
          <table:table-cell office:value-type="string" calcext:value-type="string">
            <text:p><text:a xlink:href="https://www.openoffice.org/" xlink:type="simple">https://www.open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LibreOffic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fr.libreoffice.org/" xlink:type="simple">https://fr.libre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MatterMos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mattermost.com/" xlink:type="simple">https://mattermost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OpenOffic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www.openoffice.org/" xlink:type="simple">https://www.open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OSEM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://osem.io/" xlink:type="simple">http://osem.i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OpenOffic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l'assurance automobile du Québec</text:p>
          </table:table-cell>
          <table:table-cell office:value-type="string" calcext:value-type="string">
            <text:p><text:a xlink:href="https://www.openoffice.org/" xlink:type="simple">https://www.open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OpenOffic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télédiffusion du Québec (Télé-Québec)</text:p>
          </table:table-cell>
          <table:table-cell office:value-type="string" calcext:value-type="string">
            <text:p><text:a xlink:href="https://www.openoffice.org/" xlink:type="simple">https://www.openoffic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te bureautique et collaboration</text:p>
          </table:table-cell>
          <table:table-cell office:value-type="string" calcext:value-type="string">
            <text:p>NextClou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nextcloud.com/" xlink:type="simple">https://nextcloud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fping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://fping.org/" xlink:type="simple">http://fping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htop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hisham.hm/htop/" xlink:type="simple">https://hisham.hm/htop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agios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www.nagios.org/" xlink:type="simple">https://www.nagi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etStat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sourceforge.net/projects/net-tools/" xlink:type="simple">https://sourceforge.net/projects/net-tool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WireShark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www.wireshark.org/" xlink:type="simple">https://www.wireshar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yslog-ng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syslog-ng.com/" xlink:type="simple">https://syslog-ng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WireShark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s://www.wireshark.org/" xlink:type="simple">https://www.wireshar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etStat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sourceforge.net/projects/net-tools/" xlink:type="simple">https://sourceforge.net/projects/net-tool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ysStat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'Énergie et des Ressources naturelles</text:p>
          </table:table-cell>
          <table:table-cell table:style-name="ce8" office:value-type="string" calcext:value-type="string">
            <text:p><text:span text:style-name="T1"><text:a xlink:href="http://sebastien.godard.pagesperso-orange.fr/" xlink:type="simple">http://sebastien.godard.pagesperso-orange.fr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htop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s://hisham.hm/htop/" xlink:type="simple">https://hisham.hm/htop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IOTop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://freecode.com/projects/iotop" xlink:type="simple">http://freecode.com/projects/iotop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etStat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s://sourceforge.net/projects/net-tools/" xlink:type="simple">https://sourceforge.net/projects/net-tool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yslog-ng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s://syslog-ng.com/" xlink:type="simple">https://syslog-ng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Uptime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://www.redotheweb.com/uptime/" xlink:type="simple">http://www.redotheweb.com/uptime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yslog-ng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syslog-ng.com/" xlink:type="simple">https://syslog-ng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hto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ducation et de l'Enseignement supérieur</text:p>
          </table:table-cell>
          <table:table-cell office:value-type="string" calcext:value-type="string">
            <text:p><text:a xlink:href="https://hisham.hm/htop/" xlink:type="simple">https://hisham.hm/htop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Linux Audit Daemon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people.redhat.com/sgrubb/audit/" xlink:type="simple">https://people.redhat.com/sgrubb/audit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Lm-sensor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hwmon.wiki.kernel.org/lm_sensors" xlink:type="simple">https://hwmon.wiki.kernel.org/lm_sensors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Tripwir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Famille</text:p>
          </table:table-cell>
          <table:table-cell office:value-type="string" calcext:value-type="string">
            <text:p><text:a xlink:href="https://github.com/Tripwire/tripwire-open-source" xlink:type="simple">https://github.com/Tripwire/tripwire-open-sourc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hto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hisham.hm/htop/" xlink:type="simple">https://hisham.hm/htop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IOTo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freecode.com/projects/iotop" xlink:type="simple">http://freecode.com/projects/iotop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etSta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sourceforge.net/projects/net-tools/" xlink:type="simple">https://sourceforge.net/projects/net-tool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yslog-ng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syslog-ng.com/" xlink:type="simple">https://syslog-ng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ysSta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table:style-name="ce8" office:value-type="string" calcext:value-type="string">
            <text:p><text:span text:style-name="T1"><text:a xlink:href="http://sebastien.godard.pagesperso-orange.fr/" xlink:type="simple">http://sebastien.godard.pagesperso-orange.fr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Uptim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www.redotheweb.com/uptime/" xlink:type="simple">http://www.redotheweb.com/uptime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vnsta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humdi.net/vnstat/" xlink:type="simple">http://humdi.net/vnstat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yslog-ng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office:value-type="string" calcext:value-type="string">
            <text:p><text:a xlink:href="https://syslog-ng.com/" xlink:type="simple">https://syslog-ng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Tripwir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office:value-type="string" calcext:value-type="string">
            <text:p><text:a xlink:href="https://github.com/Tripwire/tripwire-open-source" xlink:type="simple">https://github.com/Tripwire/tripwire-open-sourc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hto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s://hisham.hm/htop/" xlink:type="simple">https://hisham.hm/htop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etSta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s://sourceforge.net/projects/net-tools/" xlink:type="simple">https://sourceforge.net/projects/net-tool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Uptim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://www.redotheweb.com/uptime/" xlink:type="simple">http://www.redotheweb.com/uptime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WireShark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s://www.wireshark.org/" xlink:type="simple">https://www.wireshar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yslog-ng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u Travail, de l'Emploi et de la Solidarité sociale</text:p>
          </table:table-cell>
          <table:table-cell office:value-type="string" calcext:value-type="string">
            <text:p><text:a xlink:href="https://syslog-ng.com/" xlink:type="simple">https://syslog-ng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Tripwir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u Travail, de l'Emploi et de la Solidarité sociale</text:p>
          </table:table-cell>
          <table:table-cell office:value-type="string" calcext:value-type="string">
            <text:p><text:a xlink:href="https://github.com/Tripwire/tripwire-open-source" xlink:type="simple">https://github.com/Tripwire/tripwire-open-sourc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WireShark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u Travail, de l'Emploi et de la Solidarité sociale</text:p>
          </table:table-cell>
          <table:table-cell office:value-type="string" calcext:value-type="string">
            <text:p><text:a xlink:href="https://www.wireshark.org/" xlink:type="simple">https://www.wireshar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WireShark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Revenu Québec</text:p>
          </table:table-cell>
          <table:table-cell office:value-type="string" calcext:value-type="string">
            <text:p><text:a xlink:href="https://www.wireshark.org/" xlink:type="simple">https://www.wireshar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WireShark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e l'assurance automobile du Québec</text:p>
          </table:table-cell>
          <table:table-cell office:value-type="string" calcext:value-type="string">
            <text:p><text:a xlink:href="https://www.wireshark.org/" xlink:type="simple">https://www.wireshar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htop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hisham.hm/htop/" xlink:type="simple">https://hisham.hm/htop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Tripwire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github.com/Tripwire/tripwire-open-source" xlink:type="simple">https://github.com/Tripwire/tripwire-open-sourc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WireShark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www.wireshark.org/" xlink:type="simple">https://www.wireshar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WireShark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www.wireshark.org/" xlink:type="simple">https://www.wireshar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yslog-ng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'Éducation et de l'Enseignement supérieur</text:p>
          </table:table-cell>
          <table:table-cell office:value-type="string" calcext:value-type="string">
            <text:p><text:a xlink:href="https://syslog-ng.com/" xlink:type="simple">https://syslog-ng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WireShark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'Éducation et de l'Enseignement supérieur</text:p>
          </table:table-cell>
          <table:table-cell office:value-type="string" calcext:value-type="string">
            <text:p><text:a xlink:href="https://www.wireshark.org/" xlink:type="simple">https://www.wireshar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etStat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s://sourceforge.net/projects/net-tools/" xlink:type="simple">https://sourceforge.net/projects/net-tool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yslog-ng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s://syslog-ng.com/" xlink:type="simple">https://syslog-ng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Uptime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://www.redotheweb.com/uptime/" xlink:type="simple">http://www.redotheweb.com/uptime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yslog-ng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syslog-ng.com/" xlink:type="simple">https://syslog-ng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Zabbix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www.zabbix.com/" xlink:type="simple">https://www.zabbix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Zabbi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hospitalier universitaire de Québec – Université Laval</text:p>
          </table:table-cell>
          <table:table-cell office:value-type="string" calcext:value-type="string">
            <text:p><text:a xlink:href="https://www.zabbix.com/" xlink:type="simple">https://www.zabbix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WireShar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Côte-Nord</text:p>
          </table:table-cell>
          <table:table-cell office:value-type="string" calcext:value-type="string">
            <text:p><text:a xlink:href="https://www.wireshark.org/" xlink:type="simple">https://www.wireshar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Zabbi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Côte-Nord</text:p>
          </table:table-cell>
          <table:table-cell office:value-type="string" calcext:value-type="string">
            <text:p><text:a xlink:href="https://www.zabbix.com/" xlink:type="simple">https://www.zabbix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Cact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table:style-name="ce4" office:value-type="string" calcext:value-type="string">
            <text:p><text:span text:style-name="T1"><text:a xlink:href="http://www.cacti.net/" xlink:type="simple">http://www.cacti.net</text:a></text:span><text:span text:style-name="T1"> 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Zabbi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s://www.zabbix.com/" xlink:type="simple">https://www.zabbix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Cact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table:style-name="ce4" office:value-type="string" calcext:value-type="string">
            <text:p><text:span text:style-name="T1"><text:a xlink:href="http://www.cacti.net/" xlink:type="simple">http://www.cacti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FileMonito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office:value-type="string" calcext:value-type="string">
            <text:p><text:a xlink:href="http://glsof.sourceforge.net/filemonitor/" xlink:type="simple">http://glsof.sourceforge.net/filemonito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agi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office:value-type="string" calcext:value-type="string">
            <text:p><text:a xlink:href="https://www.nagios.org/" xlink:type="simple">https://www.nagi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RRDtoo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office:value-type="string" calcext:value-type="string">
            <text:p><text:a xlink:href="http://oss.oetiker.ch/rrdtool/" xlink:type="simple">http://oss.oetiker.ch/rrdtool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WireShar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office:value-type="string" calcext:value-type="string">
            <text:p><text:a xlink:href="https://www.wireshark.org/" xlink:type="simple">https://www.wireshar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agi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universitaire de santé McGill (CUSM)</text:p>
          </table:table-cell>
          <table:table-cell office:value-type="string" calcext:value-type="string">
            <text:p><text:a xlink:href="https://www.nagios.org/" xlink:type="simple">https://www.nagi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Octopussy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universitaire de santé McGill (CUSM)</text:p>
          </table:table-cell>
          <table:table-cell office:value-type="string" calcext:value-type="string">
            <text:p><text:a xlink:href="http://www.octopussy.pm/" xlink:type="simple">http://www.octopussy.p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pnp4nagi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universitaire de santé McGill (CUSM)</text:p>
          </table:table-cell>
          <table:table-cell office:value-type="string" calcext:value-type="string">
            <text:p><text:a xlink:href="https://docs.pnp4nagios.org/" xlink:type="simple">https://docs.pnp4nagi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vnst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universitaire de santé McGill (CUSM)</text:p>
          </table:table-cell>
          <table:table-cell office:value-type="string" calcext:value-type="string">
            <text:p><text:a xlink:href="http://humdi.net/vnstat/" xlink:type="simple">http://humdi.net/vnstat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WireShar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'évaluation de l'enseignement collégial</text:p>
          </table:table-cell>
          <table:table-cell office:value-type="string" calcext:value-type="string">
            <text:p><text:a xlink:href="https://www.wireshark.org/" xlink:type="simple">https://www.wireshar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Cact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table:style-name="ce4" office:value-type="string" calcext:value-type="string">
            <text:p><text:span text:style-name="T1"><text:a xlink:href="http://www.cacti.net/" xlink:type="simple">http://www.cacti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yslog-n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s://syslog-ng.com/" xlink:type="simple">https://syslog-ng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Tripwir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s://github.com/Tripwire/tripwire-open-source" xlink:type="simple">https://github.com/Tripwire/tripwire-open-sourc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Psi-prob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transports du Québec</text:p>
          </table:table-cell>
          <table:table-cell office:value-type="string" calcext:value-type="string">
            <text:p><text:a xlink:href="https://psi-probe.github.io/psi-probe/" xlink:type="simple">https://psi-probe.github.io/psi-probe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yslog-n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transports du Québec</text:p>
          </table:table-cell>
          <table:table-cell office:value-type="string" calcext:value-type="string">
            <text:p><text:a xlink:href="https://syslog-ng.com/" xlink:type="simple">https://syslog-ng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Tripwir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transports du Québec</text:p>
          </table:table-cell>
          <table:table-cell office:value-type="string" calcext:value-type="string">
            <text:p><text:a xlink:href="https://github.com/Tripwire/tripwire-open-source" xlink:type="simple">https://github.com/Tripwire/tripwire-open-sourc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yslog-n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des arts et des lettres du Québec</text:p>
          </table:table-cell>
          <table:table-cell office:value-type="string" calcext:value-type="string">
            <text:p><text:a xlink:href="https://syslog-ng.com/" xlink:type="simple">https://syslog-ng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Tripwir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des arts et des lettres du Québec</text:p>
          </table:table-cell>
          <table:table-cell office:value-type="string" calcext:value-type="string">
            <text:p><text:a xlink:href="https://github.com/Tripwire/tripwire-open-source" xlink:type="simple">https://github.com/Tripwire/tripwire-open-sourc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Graphit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table:style-name="ce4" office:value-type="string" calcext:value-type="string">
            <text:p><text:span text:style-name="T1"><text:a xlink:href="https://graphiteapp.org/" xlink:type="simple">https://graphiteapp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hto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hisham.hm/htop/" xlink:type="simple">https://hisham.hm/htop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IOTo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://freecode.com/projects/iotop" xlink:type="simple">http://freecode.com/projects/iotop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Lm-sensor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hwmon.wiki.kernel.org/lm_sensors" xlink:type="simple">https://hwmon.wiki.kernel.org/lm_sensors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MK Livestatu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mathias-kettner.de/checkmk_livestatus.html" xlink:type="simple">https://mathias-kettner.de/checkmk_livestatus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etSt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sourceforge.net/projects/net-tools/" xlink:type="simple">https://sourceforge.net/projects/net-tool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TopN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://www.ntop.org/products/traffic-analysis/ntop/" xlink:type="simple">http://www.ntop.org/products/traffic-analysis/ntop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hinke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://www.shinken-monitoring.org/" xlink:type="simple">http://www.shinken-monitoring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Cact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urateur public du Québec</text:p>
          </table:table-cell>
          <table:table-cell table:style-name="ce4" office:value-type="string" calcext:value-type="string">
            <text:p><text:span text:style-name="T1"><text:a xlink:href="http://www.cacti.net/" xlink:type="simple">http://www.cacti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WireShar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urateur public du Québec</text:p>
          </table:table-cell>
          <table:table-cell office:value-type="string" calcext:value-type="string">
            <text:p><text:a xlink:href="https://www.wireshark.org/" xlink:type="simple">https://www.wireshar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agi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- Nature et technologies</text:p>
          </table:table-cell>
          <table:table-cell office:value-type="string" calcext:value-type="string">
            <text:p><text:a xlink:href="https://www.nagios.org/" xlink:type="simple">https://www.nagi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nor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- Nature et technologies</text:p>
          </table:table-cell>
          <table:table-cell office:value-type="string" calcext:value-type="string">
            <text:p><text:a xlink:href="https://www.snort.org/" xlink:type="simple">https://www.snor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WireShar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– Santé</text:p>
          </table:table-cell>
          <table:table-cell office:value-type="string" calcext:value-type="string">
            <text:p><text:a xlink:href="https://www.wireshark.org/" xlink:type="simple">https://www.wireshar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Cact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cardiologie de Montréal</text:p>
          </table:table-cell>
          <table:table-cell table:style-name="ce4" office:value-type="string" calcext:value-type="string">
            <text:p><text:span text:style-name="T1"><text:a xlink:href="http://www.cacti.net/" xlink:type="simple">http://www.cacti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WireShar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cardiologie de Montréal</text:p>
          </table:table-cell>
          <table:table-cell office:value-type="string" calcext:value-type="string">
            <text:p><text:a xlink:href="https://www.wireshark.org/" xlink:type="simple">https://www.wireshar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hto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hisham.hm/htop/" xlink:type="simple">https://hisham.hm/htop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agi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www.nagios.org/" xlink:type="simple">https://www.nagi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To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://www.ntop.org/" xlink:type="simple">http://www.nto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TopN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://www.ntop.org/products/traffic-analysis/ntop/" xlink:type="simple">http://www.ntop.org/products/traffic-analysis/ntop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OpenVA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://www.openvas.org/" xlink:type="simple">http://www.openva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pnp4nagi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docs.pnp4nagios.org/" xlink:type="simple">https://docs.pnp4nagi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yslog-n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syslog-ng.com/" xlink:type="simple">https://syslog-ng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WireShar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www.wireshark.org/" xlink:type="simple">https://www.wireshar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agi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tourisme et d'hôtellerie du Québec</text:p>
          </table:table-cell>
          <table:table-cell office:value-type="string" calcext:value-type="string">
            <text:p><text:a xlink:href="https://www.nagios.org/" xlink:type="simple">https://www.nagi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agi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La Financière agricole du Québec</text:p>
          </table:table-cell>
          <table:table-cell office:value-type="string" calcext:value-type="string">
            <text:p><text:a xlink:href="https://www.nagios.org/" xlink:type="simple">https://www.nagi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agVi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La Financière agricole du Québec</text:p>
          </table:table-cell>
          <table:table-cell office:value-type="string" calcext:value-type="string">
            <text:p><text:a xlink:href="http://www.nagvis.org/" xlink:type="simple">http://www.nagvi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WireShar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Agriculture, des Pêcheries et de l'Alimentation</text:p>
          </table:table-cell>
          <table:table-cell office:value-type="string" calcext:value-type="string">
            <text:p><text:a xlink:href="https://www.wireshark.org/" xlink:type="simple">https://www.wireshar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WireShar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s://www.wireshark.org/" xlink:type="simple">https://www.wireshar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Gangli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ducation et de l'Enseignement supérieur</text:p>
          </table:table-cell>
          <table:table-cell office:value-type="string" calcext:value-type="string">
            <text:p><text:a xlink:href="http://ganglia.info/" xlink:type="simple">http://ganglia.info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IOTo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ducation et de l'Enseignement supérieur</text:p>
          </table:table-cell>
          <table:table-cell office:value-type="string" calcext:value-type="string">
            <text:p><text:a xlink:href="http://freecode.com/projects/iotop" xlink:type="simple">http://freecode.com/projects/iotop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LPAR2RR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ducation et de l'Enseignement supérieur</text:p>
          </table:table-cell>
          <table:table-cell office:value-type="string" calcext:value-type="string">
            <text:p><text:a xlink:href="http://www.lpar2rrd.com/" xlink:type="simple">http://www.lpar2rrd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agi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ducation et de l'Enseignement supérieur</text:p>
          </table:table-cell>
          <table:table-cell office:value-type="string" calcext:value-type="string">
            <text:p><text:a xlink:href="https://www.nagios.org/" xlink:type="simple">https://www.nagi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ysSt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ducation et de l'Enseignement supérieur</text:p>
          </table:table-cell>
          <table:table-cell table:style-name="ce8" office:value-type="string" calcext:value-type="string">
            <text:p><text:span text:style-name="T1"><text:a xlink:href="http://sebastien.godard.pagesperso-orange.fr/" xlink:type="simple">http://sebastien.godard.pagesperso-orange.fr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Cact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table:style-name="ce4" office:value-type="string" calcext:value-type="string">
            <text:p><text:span text:style-name="T1"><text:a xlink:href="http://www.cacti.net/" xlink:type="simple">http://www.cacti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FileMonito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://glsof.sourceforge.net/filemonitor/" xlink:type="simple">http://glsof.sourceforge.net/filemonito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Icing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table:style-name="ce4" office:value-type="string" calcext:value-type="string">
            <text:p><text:span text:style-name="T1"><text:a xlink:href="https://www.icinga.org/" xlink:type="simple">https://www.icinga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IOTo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://freecode.com/projects/iotop" xlink:type="simple">http://freecode.com/projects/iotop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agi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www.nagios.org/" xlink:type="simple">https://www.nagi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RRDtoo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://oss.oetiker.ch/rrdtool/" xlink:type="simple">http://oss.oetiker.ch/rrdtool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Tripwir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github.com/Tripwire/tripwire-open-source" xlink:type="simple">https://github.com/Tripwire/tripwire-open-sourc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WireShar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www.wireshark.org/" xlink:type="simple">https://www.wireshar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Cact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Immigration, de la Diversité et de l'Inclusion</text:p>
          </table:table-cell>
          <table:table-cell table:style-name="ce4" office:value-type="string" calcext:value-type="string">
            <text:p><text:span text:style-name="T1"><text:a xlink:href="http://www.cacti.net/" xlink:type="simple">http://www.cacti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agi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s://www.nagios.org/" xlink:type="simple">https://www.nagi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Tripwir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s://github.com/Tripwire/tripwire-open-source" xlink:type="simple">https://github.com/Tripwire/tripwire-open-sourc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WireShar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s://www.wireshark.org/" xlink:type="simple">https://www.wireshar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FileMonito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://glsof.sourceforge.net/filemonitor/" xlink:type="simple">http://glsof.sourceforge.net/filemonito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agi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s://www.nagios.org/" xlink:type="simple">https://www.nagi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Zabbi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s://www.zabbix.com/" xlink:type="simple">https://www.zabbix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yslog-n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Famille</text:p>
          </table:table-cell>
          <table:table-cell office:value-type="string" calcext:value-type="string">
            <text:p><text:a xlink:href="https://syslog-ng.com/" xlink:type="simple">https://syslog-ng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WireShar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Famille</text:p>
          </table:table-cell>
          <table:table-cell office:value-type="string" calcext:value-type="string">
            <text:p><text:a xlink:href="https://www.wireshark.org/" xlink:type="simple">https://www.wireshar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yslog-n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<text:a xlink:href="https://syslog-ng.com/" xlink:type="simple">https://syslog-ng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Tripwir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<text:a xlink:href="https://github.com/Tripwire/tripwire-open-source" xlink:type="simple">https://github.com/Tripwire/tripwire-open-sourc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WireShar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<text:a xlink:href="https://www.wireshark.org/" xlink:type="simple">https://www.wireshar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Aircrack-n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://www.aircrack-ng.org/" xlink:type="simple">http://www.aircrack-ng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Cact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table:style-name="ce4" office:value-type="string" calcext:value-type="string">
            <text:p><text:span text:style-name="T1"><text:a xlink:href="http://www.cacti.net/" xlink:type="simple">http://www.cacti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fpin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table:style-name="ce4" office:value-type="string" calcext:value-type="string">
            <text:p><text:span text:style-name="T1"><text:a xlink:href="http://fping.org/" xlink:type="simple">http://fping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Graphit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table:style-name="ce4" office:value-type="string" calcext:value-type="string">
            <text:p><text:span text:style-name="T1"><text:a xlink:href="https://graphiteapp.org/" xlink:type="simple">https://graphiteapp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hto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hisham.hm/htop/" xlink:type="simple">https://hisham.hm/htop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IOTo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://freecode.com/projects/iotop" xlink:type="simple">http://freecode.com/projects/iotop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etSt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sourceforge.net/projects/net-tools/" xlink:type="simple">https://sourceforge.net/projects/net-tool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To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://www.ntop.org/" xlink:type="simple">http://www.nto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TopN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://www.ntop.org/products/traffic-analysis/ntop/" xlink:type="simple">http://www.ntop.org/products/traffic-analysis/ntop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OpenVA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://www.openvas.org/" xlink:type="simple">http://www.openva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RRDtoo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://oss.oetiker.ch/rrdtool/" xlink:type="simple">http://oss.oetiker.ch/rrdtool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nor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www.snort.org/" xlink:type="simple">https://www.snor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yslog-n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syslog-ng.com/" xlink:type="simple">https://syslog-ng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Uptim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://www.redotheweb.com/uptime/" xlink:type="simple">http://www.redotheweb.com/uptime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vnst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://humdi.net/vnstat/" xlink:type="simple">http://humdi.net/vnstat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WireShar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www.wireshark.org/" xlink:type="simple">https://www.wireshar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ApacheTo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fr3nd.net/projects/apache-top/" xlink:type="simple">https://fr3nd.net/projects/apache-top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Cact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table:style-name="ce4" office:value-type="string" calcext:value-type="string">
            <text:p><text:span text:style-name="T1"><text:a xlink:href="http://www.cacti.net/" xlink:type="simple">http://www.cacti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agi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nagios.org/" xlink:type="simple">https://www.nagi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agVi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www.nagvis.org/" xlink:type="simple">http://www.nagvi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OpenVA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www.openvas.org/" xlink:type="simple">http://www.openva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pnp4nagi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docs.pnp4nagios.org/" xlink:type="simple">https://docs.pnp4nagi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RRDtoo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oss.oetiker.ch/rrdtool/" xlink:type="simple">http://oss.oetiker.ch/rrdtool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nor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snort.org/" xlink:type="simple">https://www.snor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WireShar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office:value-type="string" calcext:value-type="string">
            <text:p><text:a xlink:href="https://www.wireshark.org/" xlink:type="simple">https://www.wireshar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WireShar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Relations internationales et de la Francophonie</text:p>
          </table:table-cell>
          <table:table-cell office:value-type="string" calcext:value-type="string">
            <text:p><text:a xlink:href="https://www.wireshark.org/" xlink:type="simple">https://www.wireshar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Icing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table:style-name="ce4" office:value-type="string" calcext:value-type="string">
            <text:p><text:span text:style-name="T1"><text:a xlink:href="https://www.icinga.org/" xlink:type="simple">https://www.icinga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pnp4nagi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s://docs.pnp4nagios.org/" xlink:type="simple">https://docs.pnp4nagi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RRDtoo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://oss.oetiker.ch/rrdtool/" xlink:type="simple">http://oss.oetiker.ch/rrdtool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yslog-n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s://syslog-ng.com/" xlink:type="simple">https://syslog-ng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Tripwir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s://github.com/Tripwire/tripwire-open-source" xlink:type="simple">https://github.com/Tripwire/tripwire-open-sourc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Zabbi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s://www.zabbix.com/" xlink:type="simple">https://www.zabbix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yslog-n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Conseil exécutif</text:p>
          </table:table-cell>
          <table:table-cell office:value-type="string" calcext:value-type="string">
            <text:p><text:a xlink:href="https://syslog-ng.com/" xlink:type="simple">https://syslog-ng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Tripwir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Conseil exécutif</text:p>
          </table:table-cell>
          <table:table-cell office:value-type="string" calcext:value-type="string">
            <text:p><text:a xlink:href="https://github.com/Tripwire/tripwire-open-source" xlink:type="simple">https://github.com/Tripwire/tripwire-open-sourc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yslog-n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Développement durable, de l'Environnement et de la Lutte contre les changements climatiques</text:p>
          </table:table-cell>
          <table:table-cell office:value-type="string" calcext:value-type="string">
            <text:p><text:a xlink:href="https://syslog-ng.com/" xlink:type="simple">https://syslog-ng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Tripwir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Développement durable, de l'Environnement et de la Lutte contre les changements climatiques</text:p>
          </table:table-cell>
          <table:table-cell office:value-type="string" calcext:value-type="string">
            <text:p><text:a xlink:href="https://github.com/Tripwire/tripwire-open-source" xlink:type="simple">https://github.com/Tripwire/tripwire-open-sourc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Check_M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québécois de la langue française</text:p>
          </table:table-cell>
          <table:table-cell office:value-type="string" calcext:value-type="string">
            <text:p><text:a xlink:href="http://mathias-kettner.com/check_mk.html" xlink:type="simple">http://mathias-kettner.com/check_mk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Linux Audit Daem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office:value-type="string" calcext:value-type="string">
            <text:p><text:a xlink:href="https://people.redhat.com/sgrubb/audit/" xlink:type="simple">https://people.redhat.com/sgrubb/audit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LogAnalyz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office:value-type="string" calcext:value-type="string">
            <text:p><text:a xlink:href="http://loganalyzer.adiscon.com/commercial/" xlink:type="simple">http://loganalyzer.adiscon.com/commercial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OpenVA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office:value-type="string" calcext:value-type="string">
            <text:p><text:a xlink:href="http://www.openvas.org/" xlink:type="simple">http://www.openva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yslog-n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office:value-type="string" calcext:value-type="string">
            <text:p><text:a xlink:href="https://syslog-ng.com/" xlink:type="simple">https://syslog-ng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Zabbi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office:value-type="string" calcext:value-type="string">
            <text:p><text:a xlink:href="https://www.zabbix.com/" xlink:type="simple">https://www.zabbix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yslog-n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u bâtiment du Québec</text:p>
          </table:table-cell>
          <table:table-cell office:value-type="string" calcext:value-type="string">
            <text:p><text:a xlink:href="https://syslog-ng.com/" xlink:type="simple">https://syslog-ng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Tripwir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u bâtiment du Québec</text:p>
          </table:table-cell>
          <table:table-cell office:value-type="string" calcext:value-type="string">
            <text:p><text:a xlink:href="https://github.com/Tripwire/tripwire-open-source" xlink:type="simple">https://github.com/Tripwire/tripwire-open-sourc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WireShar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u bâtiment du Québec</text:p>
          </table:table-cell>
          <table:table-cell office:value-type="string" calcext:value-type="string">
            <text:p><text:a xlink:href="https://www.wireshark.org/" xlink:type="simple">https://www.wireshar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WireShar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etraite Québec</text:p>
          </table:table-cell>
          <table:table-cell office:value-type="string" calcext:value-type="string">
            <text:p><text:a xlink:href="https://www.wireshark.org/" xlink:type="simple">https://www.wireshar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agi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www.nagios.org/" xlink:type="simple">https://www.nagi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yslog-n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syslog-ng.com/" xlink:type="simple">https://syslog-ng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Tripwir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github.com/Tripwire/tripwire-open-source" xlink:type="simple">https://github.com/Tripwire/tripwire-open-sourc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agi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www.nagios.org/" xlink:type="simple">https://www.nagi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agVi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://www.nagvis.org/" xlink:type="simple">http://www.nagvi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RRDtoo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://oss.oetiker.ch/rrdtool/" xlink:type="simple">http://oss.oetiker.ch/rrdtool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ysSt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table:style-name="ce8" office:value-type="string" calcext:value-type="string">
            <text:p><text:span text:style-name="T1"><text:a xlink:href="http://sebastien.godard.pagesperso-orange.fr/" xlink:type="simple">http://sebastien.godard.pagesperso-orange.fr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WireShar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www.wireshark.org/" xlink:type="simple">https://www.wireshar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Zabbi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développement des entreprises culturelles</text:p>
          </table:table-cell>
          <table:table-cell office:value-type="string" calcext:value-type="string">
            <text:p><text:a xlink:href="https://www.zabbix.com/" xlink:type="simple">https://www.zabbix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WireShar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télédiffusion du Québec (Télé-Québec)</text:p>
          </table:table-cell>
          <table:table-cell office:value-type="string" calcext:value-type="string">
            <text:p><text:a xlink:href="https://www.wireshark.org/" xlink:type="simple">https://www.wireshar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Aircrack-n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://www.aircrack-ng.org/" xlink:type="simple">http://www.aircrack-ng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EtherAp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://etherape.sourceforge.net/" xlink:type="simple">http://etherape.sourceforge.net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fpin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table:style-name="ce4" office:value-type="string" calcext:value-type="string">
            <text:p><text:span text:style-name="T1"><text:a xlink:href="http://fping.org/" xlink:type="simple">http://fping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Graphit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table:style-name="ce4" office:value-type="string" calcext:value-type="string">
            <text:p><text:span text:style-name="T1"><text:a xlink:href="https://graphiteapp.org/" xlink:type="simple">https://graphiteapp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RRDtool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://oss.oetiker.ch/rrdtool/" xlink:type="simple">http://oss.oetiker.ch/rrdtool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nor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www.snort.org/" xlink:type="simple">https://www.snor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WireShar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www.wireshark.org/" xlink:type="simple">https://www.wireshar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agi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'information juridique</text:p>
          </table:table-cell>
          <table:table-cell office:value-type="string" calcext:value-type="string">
            <text:p><text:a xlink:href="https://www.nagios.org/" xlink:type="simple">https://www.nagi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NetSta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e récupération et de recyclage</text:p>
          </table:table-cell>
          <table:table-cell office:value-type="string" calcext:value-type="string">
            <text:p><text:a xlink:href="https://sourceforge.net/projects/net-tools/" xlink:type="simple">https://sourceforge.net/projects/net-tools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WireShar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e récupération et de recyclage</text:p>
          </table:table-cell>
          <table:table-cell office:value-type="string" calcext:value-type="string">
            <text:p><text:a xlink:href="https://www.wireshark.org/" xlink:type="simple">https://www.wireshar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hinke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es infrastructures</text:p>
          </table:table-cell>
          <table:table-cell office:value-type="string" calcext:value-type="string">
            <text:p><text:a xlink:href="http://www.shinken-monitoring.org/" xlink:type="simple">http://www.shinken-monitoring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Cact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ûreté du Québec</text:p>
          </table:table-cell>
          <table:table-cell table:style-name="ce4" office:value-type="string" calcext:value-type="string">
            <text:p><text:span text:style-name="T1"><text:a xlink:href="http://www.cacti.net/" xlink:type="simple">http://www.cacti.net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syslog-n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ûreté du Québec</text:p>
          </table:table-cell>
          <table:table-cell office:value-type="string" calcext:value-type="string">
            <text:p><text:a xlink:href="https://syslog-ng.com/" xlink:type="simple">https://syslog-ng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Tripwir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ûreté du Québec</text:p>
          </table:table-cell>
          <table:table-cell office:value-type="string" calcext:value-type="string">
            <text:p><text:a xlink:href="https://github.com/Tripwire/tripwire-open-source" xlink:type="simple">https://github.com/Tripwire/tripwire-open-sourc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illance et alertage</text:p>
          </table:table-cell>
          <table:table-cell office:value-type="string" calcext:value-type="string">
            <text:p>Centre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Tribunal administratif du travail</text:p>
          </table:table-cell>
          <table:table-cell office:value-type="string" calcext:value-type="string">
            <text:p><text:a xlink:href="https://www.centreon.com/" xlink:type="simple">https://www.centreon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Client</text:p>
          </table:table-cell>
          <table:table-cell office:value-type="string" calcext:value-type="string">
            <text:p>FirefoxO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Finances</text:p>
          </table:table-cell>
          <table:table-cell office:value-type="string" calcext:value-type="string">
            <text:p><text:a xlink:href="https://fr.wikipedia.org/wiki/Firefox_OS" xlink:type="simple">https://fr.wikipedia.org/wiki/Firefox_OS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Client</text:p>
          </table:table-cell>
          <table:table-cell office:value-type="string" calcext:value-type="string">
            <text:p>Min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www.linuxmint.com/" xlink:type="simple">https://www.linuxmint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Client</text:p>
          </table:table-cell>
          <table:table-cell office:value-type="string" calcext:value-type="string">
            <text:p>Kal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www.kali.org/" xlink:type="simple">https://www.kali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Client</text:p>
          </table:table-cell>
          <table:table-cell office:value-type="string" calcext:value-type="string">
            <text:p>Kal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www.kali.org/" xlink:type="simple">https://www.kali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Client</text:p>
          </table:table-cell>
          <table:table-cell office:value-type="string" calcext:value-type="string">
            <text:p>Kali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kali.org/" xlink:type="simple">https://www.kali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Client</text:p>
          </table:table-cell>
          <table:table-cell office:value-type="string" calcext:value-type="string">
            <text:p>Min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linuxmint.com/" xlink:type="simple">https://www.linuxmint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Client</text:p>
          </table:table-cell>
          <table:table-cell office:value-type="string" calcext:value-type="string">
            <text:p>LTSP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://www.ltsp.org/" xlink:type="simple">http://www.ltsp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Réseau</text:p>
          </table:table-cell>
          <table:table-cell office:value-type="string" calcext:value-type="string">
            <text:p>Pacemaker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://clusterlabs.org/pacemaker/" xlink:type="simple">http://clusterlabs.org/pacemak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Réseau</text:p>
          </table:table-cell>
          <table:table-cell office:value-type="string" calcext:value-type="string">
            <text:p>ZooKeeper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://zookeeper.apache.org/" xlink:type="simple">http://zookeeper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Réseau</text:p>
          </table:table-cell>
          <table:table-cell office:value-type="string" calcext:value-type="string">
            <text:p>DRB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www.linbit.com/en/products-and-services/drbd/" xlink:type="simple">https://www.linbit.com/en/products-and-services/drbd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Réseau</text:p>
          </table:table-cell>
          <table:table-cell office:value-type="string" calcext:value-type="string">
            <text:p>FreeNA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://www.freenas.org/" xlink:type="simple">http://www.freena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Réseau</text:p>
          </table:table-cell>
          <table:table-cell office:value-type="string" calcext:value-type="string">
            <text:p>Pacemak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://clusterlabs.org/pacemaker/" xlink:type="simple">http://clusterlabs.org/pacemak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Réseau</text:p>
          </table:table-cell>
          <table:table-cell office:value-type="string" calcext:value-type="string">
            <text:p>ZooKeep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://zookeeper.apache.org/" xlink:type="simple">http://zookeeper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Réseau</text:p>
          </table:table-cell>
          <table:table-cell office:value-type="string" calcext:value-type="string">
            <text:p>FreeNA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://www.freenas.org/" xlink:type="simple">http://www.freena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Réseau</text:p>
          </table:table-cell>
          <table:table-cell office:value-type="string" calcext:value-type="string">
            <text:p>FreeNA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supérieur de l'éducation</text:p>
          </table:table-cell>
          <table:table-cell office:value-type="string" calcext:value-type="string">
            <text:p><text:a xlink:href="http://www.freenas.org/" xlink:type="simple">http://www.freena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Réseau</text:p>
          </table:table-cell>
          <table:table-cell office:value-type="string" calcext:value-type="string">
            <text:p>Pacemak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://clusterlabs.org/pacemaker/" xlink:type="simple">http://clusterlabs.org/pacemak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Réseau</text:p>
          </table:table-cell>
          <table:table-cell office:value-type="string" calcext:value-type="string">
            <text:p>FreeNA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://www.freenas.org/" xlink:type="simple">http://www.freena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Réseau</text:p>
          </table:table-cell>
          <table:table-cell office:value-type="string" calcext:value-type="string">
            <text:p>ZooKeep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Famille</text:p>
          </table:table-cell>
          <table:table-cell office:value-type="string" calcext:value-type="string">
            <text:p><text:a xlink:href="http://zookeeper.apache.org/" xlink:type="simple">http://zookeeper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Réseau</text:p>
          </table:table-cell>
          <table:table-cell office:value-type="string" calcext:value-type="string">
            <text:p>FreeNA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www.freenas.org/" xlink:type="simple">http://www.freena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Réseau</text:p>
          </table:table-cell>
          <table:table-cell office:value-type="string" calcext:value-type="string">
            <text:p>Keepalive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www.keepalived.org/" xlink:type="simple">http://www.keepalived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Réseau</text:p>
          </table:table-cell>
          <table:table-cell office:value-type="string" calcext:value-type="string">
            <text:p>Keepalive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office:value-type="string" calcext:value-type="string">
            <text:p><text:a xlink:href="http://www.keepalived.org/" xlink:type="simple">http://www.keepalived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Réseau</text:p>
          </table:table-cell>
          <table:table-cell office:value-type="string" calcext:value-type="string">
            <text:p>Linux Virtual 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office:value-type="string" calcext:value-type="string">
            <text:p><text:a xlink:href="http://www.linuxvirtualserver.org/" xlink:type="simple">http://www.linuxvirtualserve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Réseau</text:p>
          </table:table-cell>
          <table:table-cell office:value-type="string" calcext:value-type="string">
            <text:p>Pacemak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office:value-type="string" calcext:value-type="string">
            <text:p><text:a xlink:href="http://clusterlabs.org/pacemaker/" xlink:type="simple">http://clusterlabs.org/pacemak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Réseau</text:p>
          </table:table-cell>
          <table:table-cell office:value-type="string" calcext:value-type="string">
            <text:p>ZooKeep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office:value-type="string" calcext:value-type="string">
            <text:p><text:a xlink:href="http://zookeeper.apache.org/" xlink:type="simple">http://zookeeper.apach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Réseau</text:p>
          </table:table-cell>
          <table:table-cell office:value-type="string" calcext:value-type="string">
            <text:p>DRB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office:value-type="string" calcext:value-type="string">
            <text:p><text:a xlink:href="https://www.linbit.com/en/products-and-services/drbd/" xlink:type="simple">https://www.linbit.com/en/products-and-services/drbd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Réseau</text:p>
          </table:table-cell>
          <table:table-cell office:value-type="string" calcext:value-type="string">
            <text:p>Keepalive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office:value-type="string" calcext:value-type="string">
            <text:p><text:a xlink:href="http://www.keepalived.org/" xlink:type="simple">http://www.keepalived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Réseau</text:p>
          </table:table-cell>
          <table:table-cell office:value-type="string" calcext:value-type="string">
            <text:p>Pacemak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office:value-type="string" calcext:value-type="string">
            <text:p><text:a xlink:href="http://clusterlabs.org/pacemaker/" xlink:type="simple">http://clusterlabs.org/pacemak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Réseau</text:p>
          </table:table-cell>
          <table:table-cell office:value-type="string" calcext:value-type="string">
            <text:p>Rinet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office:value-type="string" calcext:value-type="string">
            <text:p><text:a xlink:href="https://boutell.com/rinetd/" xlink:type="simple">https://boutell.com/rinetd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Réseau</text:p>
          </table:table-cell>
          <table:table-cell office:value-type="string" calcext:value-type="string">
            <text:p>DRBD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www.linbit.com/en/products-and-services/drbd/" xlink:type="simple">https://www.linbit.com/en/products-and-services/drbd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Réseau</text:p>
          </table:table-cell>
          <table:table-cell office:value-type="string" calcext:value-type="string">
            <text:p>Pacemak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://clusterlabs.org/pacemaker/" xlink:type="simple">http://clusterlabs.org/pacemak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Centos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www.centos.org/" xlink:type="simple">https://www.cent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RedHat Enterprise Linux (commercial)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www.redhat.com/fr/technologies/linux-platforms/enterprise-linux" xlink:type="simple">https://www.redhat.com/fr/technologies/linux-platforms/enterprise-linux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Novell SUSE Enterprise Linux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s://www.suse.com/fr-fr/products/server/" xlink:type="simple">https://www.suse.com/fr-fr/products/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Centos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www.centos.org/" xlink:type="simple">https://www.cent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RedHat Enterprise Linux (commercial)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Tribunal administratif du travail</text:p>
          </table:table-cell>
          <table:table-cell office:value-type="string" calcext:value-type="string">
            <text:p><text:a xlink:href="https://www.redhat.com/fr/technologies/linux-platforms/enterprise-linux" xlink:type="simple">https://www.redhat.com/fr/technologies/linux-platforms/enterprise-linux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Cento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entre de recherche industrielle du Québec</text:p>
          </table:table-cell>
          <table:table-cell office:value-type="string" calcext:value-type="string">
            <text:p><text:a xlink:href="https://www.centos.org/" xlink:type="simple">https://www.cent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Cento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s://www.centos.org/" xlink:type="simple">https://www.cent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Oracle Linux (commercial)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s://www.oracle.com/ca-fr/linux/" xlink:type="simple">https://www.oracle.com/ca-fr/linu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RedHat Enterprise Linux (commercial)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entre universitaire de santé McGill (CUSM)</text:p>
          </table:table-cell>
          <table:table-cell office:value-type="string" calcext:value-type="string">
            <text:p><text:a xlink:href="https://www.redhat.com/fr/technologies/linux-platforms/enterprise-linux" xlink:type="simple">https://www.redhat.com/fr/technologies/linux-platforms/enterprise-linux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Cento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www.centos.org/" xlink:type="simple">https://www.cent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ommission de protection du territoire agricole du Québec</text:p>
          </table:table-cell>
          <table:table-cell table:style-name="ce4" office:value-type="string" calcext:value-type="string">
            <text:p><text:span text:style-name="T1"><text:a xlink:href="https://www.debian.org/" xlink:type="simple">https://www.debia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Ubuntu Server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s://www.ubuntu.com/server" xlink:type="simple">https://www.ubuntu.com/serve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Cento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www.centos.org/" xlink:type="simple">https://www.cent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Cento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Fonds de recherche du Québec - Nature et technologies</text:p>
          </table:table-cell>
          <table:table-cell office:value-type="string" calcext:value-type="string">
            <text:p><text:a xlink:href="https://www.centos.org/" xlink:type="simple">https://www.cent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Cento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Fonds de recherche du Québec – Santé</text:p>
          </table:table-cell>
          <table:table-cell office:value-type="string" calcext:value-type="string">
            <text:p><text:a xlink:href="https://www.centos.org/" xlink:type="simple">https://www.cent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Novell SUSE Enterprise Linux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www.suse.com/fr-fr/products/server/" xlink:type="simple">https://www.suse.com/fr-fr/products/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Cento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www.centos.org/" xlink:type="simple">https://www.cent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Novell SUSE Enterprise Linux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www.suse.com/fr-fr/products/server/" xlink:type="simple">https://www.suse.com/fr-fr/products/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RedHat Enterprise Linux (commercial)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www.redhat.com/fr/technologies/linux-platforms/enterprise-linux" xlink:type="simple">https://www.redhat.com/fr/technologies/linux-platforms/enterprise-linux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La Financière agricole du Québec</text:p>
          </table:table-cell>
          <table:table-cell table:style-name="ce4" office:value-type="string" calcext:value-type="string">
            <text:p><text:span text:style-name="T1"><text:a xlink:href="https://www.debian.org/" xlink:type="simple">https://www.debia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RedHat Enterprise Linux (commercial)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s://www.redhat.com/fr/technologies/linux-platforms/enterprise-linux" xlink:type="simple">https://www.redhat.com/fr/technologies/linux-platforms/enterprise-linux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RedHat Enterprise Linux (commercial)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ducation et de l'Enseignement supérieur</text:p>
          </table:table-cell>
          <table:table-cell office:value-type="string" calcext:value-type="string">
            <text:p><text:a xlink:href="https://www.redhat.com/fr/technologies/linux-platforms/enterprise-linux" xlink:type="simple">https://www.redhat.com/fr/technologies/linux-platforms/enterprise-linux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Oracle Linux (commercial)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www.oracle.com/ca-fr/linux/" xlink:type="simple">https://www.oracle.com/ca-fr/linu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RedHat Enterprise Linux (commercial)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www.redhat.com/fr/technologies/linux-platforms/enterprise-linux" xlink:type="simple">https://www.redhat.com/fr/technologies/linux-platforms/enterprise-linux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Cento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s://www.centos.org/" xlink:type="simple">https://www.cent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Oracle Linux (commercial)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s://www.oracle.com/ca-fr/linux/" xlink:type="simple">https://www.oracle.com/ca-fr/linu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Novell SUSE Enterprise Linux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Famille</text:p>
          </table:table-cell>
          <table:table-cell office:value-type="string" calcext:value-type="string">
            <text:p><text:a xlink:href="https://www.suse.com/fr-fr/products/server/" xlink:type="simple">https://www.suse.com/fr-fr/products/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OpenSuse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fr.opensuse.org/" xlink:type="simple">https://fr.opensu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RedHat Enterprise Linux (commercial)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www.redhat.com/fr/technologies/linux-platforms/enterprise-linux" xlink:type="simple">https://www.redhat.com/fr/technologies/linux-platforms/enterprise-linux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Novell SUSE Enterprise Linux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office:value-type="string" calcext:value-type="string">
            <text:p><text:a xlink:href="https://www.suse.com/fr-fr/products/server/" xlink:type="simple">https://www.suse.com/fr-fr/products/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RedHat Enterprise Linux (commercial)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office:value-type="string" calcext:value-type="string">
            <text:p><text:a xlink:href="https://www.redhat.com/fr/technologies/linux-platforms/enterprise-linux" xlink:type="simple">https://www.redhat.com/fr/technologies/linux-platforms/enterprise-linux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RedHat Enterprise Linux (commercial)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s://www.redhat.com/fr/technologies/linux-platforms/enterprise-linux" xlink:type="simple">https://www.redhat.com/fr/technologies/linux-platforms/enterprise-linux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Novell SUSE Enterprise Linux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u Travail, de l'Emploi et de la Solidarité sociale</text:p>
          </table:table-cell>
          <table:table-cell office:value-type="string" calcext:value-type="string">
            <text:p><text:a xlink:href="https://www.suse.com/fr-fr/products/server/" xlink:type="simple">https://www.suse.com/fr-fr/products/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Centos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usée de la civilisation</text:p>
          </table:table-cell>
          <table:table-cell office:value-type="string" calcext:value-type="string">
            <text:p><text:a xlink:href="https://www.centos.org/" xlink:type="simple">https://www.cent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Novell SUSE Enterprise Linux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Revenu Québec</text:p>
          </table:table-cell>
          <table:table-cell office:value-type="string" calcext:value-type="string">
            <text:p><text:a xlink:href="https://www.suse.com/fr-fr/products/server/" xlink:type="simple">https://www.suse.com/fr-fr/products/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Novell SUSE Enterprise Linux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www.suse.com/fr-fr/products/server/" xlink:type="simple">https://www.suse.com/fr-fr/products/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Oracle Linux (commercial)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'habitation du Québec</text:p>
          </table:table-cell>
          <table:table-cell table:style-name="ce8" office:value-type="string" calcext:value-type="string">
            <text:p><text:span text:style-name="T1"><text:a xlink:href="https://www.oracle.com/ca-fr/linux/" xlink:type="simple">https://www.oracle.com/ca-fr/linux/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RedHat Enterprise Linux (commercial)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www.redhat.com/fr/technologies/linux-platforms/enterprise-linux" xlink:type="simple">https://www.redhat.com/fr/technologies/linux-platforms/enterprise-linux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Novell SUSE Enterprise Linux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Tribunal administratif du travail</text:p>
          </table:table-cell>
          <table:table-cell office:value-type="string" calcext:value-type="string">
            <text:p><text:a xlink:href="https://www.suse.com/fr-fr/products/server/" xlink:type="simple">https://www.suse.com/fr-fr/products/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Novell SUSE Enterprise Linux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www.suse.com/fr-fr/products/server/" xlink:type="simple">https://www.suse.com/fr-fr/products/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Novell SUSE Enterprise Linux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'Éducation et de l'Enseignement supérieur</text:p>
          </table:table-cell>
          <table:table-cell office:value-type="string" calcext:value-type="string">
            <text:p><text:a xlink:href="https://www.suse.com/fr-fr/products/server/" xlink:type="simple">https://www.suse.com/fr-fr/products/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Novell SUSE Enterprise Linux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s://www.suse.com/fr-fr/products/server/" xlink:type="simple">https://www.suse.com/fr-fr/products/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Centos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www.centos.org/" xlink:type="simple">https://www.cent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Novell SUSE Enterprise Linux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suse.com/fr-fr/products/server/" xlink:type="simple">https://www.suse.com/fr-fr/products/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Ubuntu Server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ubuntu.com/server" xlink:type="simple">https://www.ubuntu.com/serve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RedHat Enterprise Linux (commercial)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Revenu Québec</text:p>
          </table:table-cell>
          <table:table-cell office:value-type="string" calcext:value-type="string">
            <text:p><text:a xlink:href="https://www.redhat.com/fr/technologies/linux-platforms/enterprise-linux" xlink:type="simple">https://www.redhat.com/fr/technologies/linux-platforms/enterprise-linux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RedHat Enterprise Linux (commercial)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www.redhat.com/fr/technologies/linux-platforms/enterprise-linux" xlink:type="simple">https://www.redhat.com/fr/technologies/linux-platforms/enterprise-linux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Centos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www.centos.org/" xlink:type="simple">https://www.cent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Ubuntu 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s://www.ubuntu.com/server" xlink:type="simple">https://www.ubuntu.com/serve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Ubuntu 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ureau d'audiences publiques sur l'environnement</text:p>
          </table:table-cell>
          <table:table-cell office:value-type="string" calcext:value-type="string">
            <text:p><text:a xlink:href="https://www.ubuntu.com/server" xlink:type="simple">https://www.ubuntu.com/serve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Boot2Dock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Ubuntu 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www.ubuntu.com/server" xlink:type="simple">https://www.ubuntu.com/serve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Oracle Linux (commercial)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hospitalier universitaire de Québec – Université Laval</text:p>
          </table:table-cell>
          <table:table-cell office:value-type="string" calcext:value-type="string">
            <text:p><text:a xlink:href="https://www.oracle.com/ca-fr/linux/" xlink:type="simple">https://www.oracle.com/ca-fr/linu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Ubuntu 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hospitalier universitaire de Québec – Université Laval</text:p>
          </table:table-cell>
          <table:table-cell office:value-type="string" calcext:value-type="string">
            <text:p><text:a xlink:href="https://www.ubuntu.com/server" xlink:type="simple">https://www.ubuntu.com/serve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OpenSus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Côte-Nord</text:p>
          </table:table-cell>
          <table:table-cell office:value-type="string" calcext:value-type="string">
            <text:p><text:a xlink:href="https://fr.opensuse.org/" xlink:type="simple">https://fr.opensu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Fedor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s://getfedora.org/" xlink:type="simple">https://getfedora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Novell SUSE Enterprise Linu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s://www.suse.com/fr-fr/products/server/" xlink:type="simple">https://www.suse.com/fr-fr/products/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RedHat Enterprise Linux (commercial)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s://www.redhat.com/fr/technologies/linux-platforms/enterprise-linux" xlink:type="simple">https://www.redhat.com/fr/technologies/linux-platforms/enterprise-linux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Ubuntu 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s://www.ubuntu.com/server" xlink:type="simple">https://www.ubuntu.com/serve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Cent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office:value-type="string" calcext:value-type="string">
            <text:p><text:a xlink:href="https://www.centos.org/" xlink:type="simple">https://www.cent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RedHat Enterprise Linux (commercial)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office:value-type="string" calcext:value-type="string">
            <text:p><text:a xlink:href="https://www.redhat.com/fr/technologies/linux-platforms/enterprise-linux" xlink:type="simple">https://www.redhat.com/fr/technologies/linux-platforms/enterprise-linux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Ubuntu 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régional de santé et de services sociaux de la Baie-James</text:p>
          </table:table-cell>
          <table:table-cell office:value-type="string" calcext:value-type="string">
            <text:p><text:a xlink:href="https://www.ubuntu.com/server" xlink:type="simple">https://www.ubuntu.com/serve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Cent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universitaire de santé McGill (CUSM)</text:p>
          </table:table-cell>
          <table:table-cell office:value-type="string" calcext:value-type="string">
            <text:p><text:a xlink:href="https://www.centos.org/" xlink:type="simple">https://www.cent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Novell SUSE Enterprise Linu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universitaire de santé McGill (CUSM)</text:p>
          </table:table-cell>
          <table:table-cell office:value-type="string" calcext:value-type="string">
            <text:p><text:a xlink:href="https://www.suse.com/fr-fr/products/server/" xlink:type="simple">https://www.suse.com/fr-fr/products/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Cent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droits de la personne et des droits de la jeunesse</text:p>
          </table:table-cell>
          <table:table-cell office:value-type="string" calcext:value-type="string">
            <text:p><text:a xlink:href="https://www.centos.org/" xlink:type="simple">https://www.cent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Ubuntu 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droits de la personne et des droits de la jeunesse</text:p>
          </table:table-cell>
          <table:table-cell office:value-type="string" calcext:value-type="string">
            <text:p><text:a xlink:href="https://www.ubuntu.com/server" xlink:type="simple">https://www.ubuntu.com/serve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Novell SUSE Enterprise Linu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s://www.suse.com/fr-fr/products/server/" xlink:type="simple">https://www.suse.com/fr-fr/products/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RedHat Enterprise Linux (commercial)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s://www.redhat.com/fr/technologies/linux-platforms/enterprise-linux" xlink:type="simple">https://www.redhat.com/fr/technologies/linux-platforms/enterprise-linux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Novell SUSE Enterprise Linu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transports du Québec</text:p>
          </table:table-cell>
          <table:table-cell office:value-type="string" calcext:value-type="string">
            <text:p><text:a xlink:href="https://www.suse.com/fr-fr/products/server/" xlink:type="simple">https://www.suse.com/fr-fr/products/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Novell SUSE Enterprise Linu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des arts et des lettres du Québec</text:p>
          </table:table-cell>
          <table:table-cell office:value-type="string" calcext:value-type="string">
            <text:p><text:a xlink:href="https://www.suse.com/fr-fr/products/server/" xlink:type="simple">https://www.suse.com/fr-fr/products/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Ubuntu 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des arts et des lettres du Québec</text:p>
          </table:table-cell>
          <table:table-cell office:value-type="string" calcext:value-type="string">
            <text:p><text:a xlink:href="https://www.ubuntu.com/server" xlink:type="simple">https://www.ubuntu.com/serve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supérieur de l'éducation</text:p>
          </table:table-cell>
          <table:table-cell table:style-name="ce4" office:value-type="string" calcext:value-type="string">
            <text:p><text:span text:style-name="T1"><text:a xlink:href="https://www.debian.org/" xlink:type="simple">https://www.debia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Novell SUSE Enterprise Linu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supérieur de l'éducation</text:p>
          </table:table-cell>
          <table:table-cell office:value-type="string" calcext:value-type="string">
            <text:p><text:a xlink:href="https://www.suse.com/fr-fr/products/server/" xlink:type="simple">https://www.suse.com/fr-fr/products/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Ubuntu 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supérieur de l'éducation</text:p>
          </table:table-cell>
          <table:table-cell office:value-type="string" calcext:value-type="string">
            <text:p><text:a xlink:href="https://www.ubuntu.com/server" xlink:type="simple">https://www.ubuntu.com/serve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Ubuntu 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rvatoire de musique et d'art dramatique du Québec</text:p>
          </table:table-cell>
          <table:table-cell office:value-type="string" calcext:value-type="string">
            <text:p><text:a xlink:href="https://www.ubuntu.com/server" xlink:type="simple">https://www.ubuntu.com/serve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Fedor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getfedora.org/" xlink:type="simple">https://getfedora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RedHat Enterprise Linux (commercial)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www.redhat.com/fr/technologies/linux-platforms/enterprise-linux" xlink:type="simple">https://www.redhat.com/fr/technologies/linux-platforms/enterprise-linux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urateur public du Québec</text:p>
          </table:table-cell>
          <table:table-cell table:style-name="ce4" office:value-type="string" calcext:value-type="string">
            <text:p><text:span text:style-name="T1"><text:a xlink:href="https://www.debian.org/" xlink:type="simple">https://www.debia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Ubuntu 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urateur public du Québec</text:p>
          </table:table-cell>
          <table:table-cell office:value-type="string" calcext:value-type="string">
            <text:p><text:a xlink:href="https://www.ubuntu.com/server" xlink:type="simple">https://www.ubuntu.com/serve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– Santé</text:p>
          </table:table-cell>
          <table:table-cell table:style-name="ce4" office:value-type="string" calcext:value-type="string">
            <text:p><text:span text:style-name="T1"><text:a xlink:href="https://www.debian.org/" xlink:type="simple">https://www.debia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Fedor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– Santé</text:p>
          </table:table-cell>
          <table:table-cell office:value-type="string" calcext:value-type="string">
            <text:p><text:a xlink:href="https://getfedora.org/" xlink:type="simple">https://getfedora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Ubuntu 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– Santé</text:p>
          </table:table-cell>
          <table:table-cell office:value-type="string" calcext:value-type="string">
            <text:p><text:a xlink:href="https://www.ubuntu.com/server" xlink:type="simple">https://www.ubuntu.com/serve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Cent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cardiologie de Montréal</text:p>
          </table:table-cell>
          <table:table-cell office:value-type="string" calcext:value-type="string">
            <text:p><text:a xlink:href="https://www.centos.org/" xlink:type="simple">https://www.cent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cardiologie de Montréal</text:p>
          </table:table-cell>
          <table:table-cell table:style-name="ce4" office:value-type="string" calcext:value-type="string">
            <text:p><text:span text:style-name="T1"><text:a xlink:href="https://www.debian.org/" xlink:type="simple">https://www.debia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OpenSus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cardiologie de Montréal</text:p>
          </table:table-cell>
          <table:table-cell office:value-type="string" calcext:value-type="string">
            <text:p><text:a xlink:href="https://fr.opensuse.org/" xlink:type="simple">https://fr.opensu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RedHat Enterprise Linux (commercial)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cardiologie de Montréal</text:p>
          </table:table-cell>
          <table:table-cell office:value-type="string" calcext:value-type="string">
            <text:p><text:a xlink:href="https://www.redhat.com/fr/technologies/linux-platforms/enterprise-linux" xlink:type="simple">https://www.redhat.com/fr/technologies/linux-platforms/enterprise-linux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Ubuntu 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cardiologie de Montréal</text:p>
          </table:table-cell>
          <table:table-cell office:value-type="string" calcext:value-type="string">
            <text:p><text:a xlink:href="https://www.ubuntu.com/server" xlink:type="simple">https://www.ubuntu.com/serve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Oracle Linux (commercial)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la statistique du Québec</text:p>
          </table:table-cell>
          <table:table-cell office:value-type="string" calcext:value-type="string">
            <text:p><text:a xlink:href="https://www.oracle.com/ca-fr/linux/" xlink:type="simple">https://www.oracle.com/ca-fr/linu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Cent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tourisme et d'hôtellerie du Québec</text:p>
          </table:table-cell>
          <table:table-cell office:value-type="string" calcext:value-type="string">
            <text:p><text:a xlink:href="https://www.centos.org/" xlink:type="simple">https://www.cent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tourisme et d'hôtellerie du Québec</text:p>
          </table:table-cell>
          <table:table-cell table:style-name="ce4" office:value-type="string" calcext:value-type="string">
            <text:p><text:span text:style-name="T1"><text:a xlink:href="https://www.debian.org/" xlink:type="simple">https://www.debia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Fedor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tourisme et d'hôtellerie du Québec</text:p>
          </table:table-cell>
          <table:table-cell office:value-type="string" calcext:value-type="string">
            <text:p><text:a xlink:href="https://getfedora.org/" xlink:type="simple">https://getfedora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RedHat Enterprise Linux (commercial)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tourisme et d'hôtellerie du Québec</text:p>
          </table:table-cell>
          <table:table-cell office:value-type="string" calcext:value-type="string">
            <text:p><text:a xlink:href="https://www.redhat.com/fr/technologies/linux-platforms/enterprise-linux" xlink:type="simple">https://www.redhat.com/fr/technologies/linux-platforms/enterprise-linux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Ubuntu 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de tourisme et d'hôtellerie du Québec</text:p>
          </table:table-cell>
          <table:table-cell office:value-type="string" calcext:value-type="string">
            <text:p><text:a xlink:href="https://www.ubuntu.com/server" xlink:type="simple">https://www.ubuntu.com/serve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Ubuntu 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www.ubuntu.com/server" xlink:type="simple">https://www.ubuntu.com/serve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Cent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s://www.centos.org/" xlink:type="simple">https://www.cent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Novell SUSE Enterprise Linu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s://www.suse.com/fr-fr/products/server/" xlink:type="simple">https://www.suse.com/fr-fr/products/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table:style-name="ce4" office:value-type="string" calcext:value-type="string">
            <text:p><text:span text:style-name="T1"><text:a xlink:href="https://www.debian.org/" xlink:type="simple">https://www.debia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Fedor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getfedora.org/" xlink:type="simple">https://getfedora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Novell SUSE Enterprise Linu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www.suse.com/fr-fr/products/server/" xlink:type="simple">https://www.suse.com/fr-fr/products/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Ubuntu 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s://www.ubuntu.com/server" xlink:type="simple">https://www.ubuntu.com/serve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OpenSus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s://fr.opensuse.org/" xlink:type="simple">https://fr.opensu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RedHat Enterprise Linux (commercial)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s://www.redhat.com/fr/technologies/linux-platforms/enterprise-linux" xlink:type="simple">https://www.redhat.com/fr/technologies/linux-platforms/enterprise-linux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Ubuntu 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s://www.ubuntu.com/server" xlink:type="simple">https://www.ubuntu.com/serve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Cent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<text:a xlink:href="https://www.centos.org/" xlink:type="simple">https://www.cent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Novell SUSE Enterprise Linu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<text:a xlink:href="https://www.suse.com/fr-fr/products/server/" xlink:type="simple">https://www.suse.com/fr-fr/products/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Oracle Linux (commercial)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<text:a xlink:href="https://www.oracle.com/ca-fr/linux/" xlink:type="simple">https://www.oracle.com/ca-fr/linu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RedHat Enterprise Linux (commercial)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office:value-type="string" calcext:value-type="string">
            <text:p><text:a xlink:href="https://www.redhat.com/fr/technologies/linux-platforms/enterprise-linux" xlink:type="simple">https://www.redhat.com/fr/technologies/linux-platforms/enterprise-linux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table:style-name="ce4" office:value-type="string" calcext:value-type="string">
            <text:p><text:span text:style-name="T1"><text:a xlink:href="https://www.debian.org/" xlink:type="simple">https://www.debia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Oracle Linux (commercial)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www.oracle.com/ca-fr/linux/" xlink:type="simple">https://www.oracle.com/ca-fr/linu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Ubuntu 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office:value-type="string" calcext:value-type="string">
            <text:p><text:a xlink:href="https://www.ubuntu.com/server" xlink:type="simple">https://www.ubuntu.com/serve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Cent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centos.org/" xlink:type="simple">https://www.cent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OpenSus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fr.opensuse.org/" xlink:type="simple">https://fr.opensu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Cent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office:value-type="string" calcext:value-type="string">
            <text:p><text:a xlink:href="https://www.centos.org/" xlink:type="simple">https://www.cent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Novell SUSE Enterprise Linu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inances</text:p>
          </table:table-cell>
          <table:table-cell office:value-type="string" calcext:value-type="string">
            <text:p><text:a xlink:href="https://www.suse.com/fr-fr/products/server/" xlink:type="simple">https://www.suse.com/fr-fr/products/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Cent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s://www.centos.org/" xlink:type="simple">https://www.cent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Novell SUSE Enterprise Linu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s://www.suse.com/fr-fr/products/server/" xlink:type="simple">https://www.suse.com/fr-fr/products/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Novell SUSE Enterprise Linu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Conseil exécutif</text:p>
          </table:table-cell>
          <table:table-cell office:value-type="string" calcext:value-type="string">
            <text:p><text:a xlink:href="https://www.suse.com/fr-fr/products/server/" xlink:type="simple">https://www.suse.com/fr-fr/products/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Novell SUSE Enterprise Linu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Développement durable, de l'Environnement et de la Lutte contre les changements climatiques</text:p>
          </table:table-cell>
          <table:table-cell office:value-type="string" calcext:value-type="string">
            <text:p><text:a xlink:href="https://www.suse.com/fr-fr/products/server/" xlink:type="simple">https://www.suse.com/fr-fr/products/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RedHat Enterprise Linux (commercial)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u Tourisme</text:p>
          </table:table-cell>
          <table:table-cell office:value-type="string" calcext:value-type="string">
            <text:p><text:a xlink:href="https://www.redhat.com/fr/technologies/linux-platforms/enterprise-linux" xlink:type="simple">https://www.redhat.com/fr/technologies/linux-platforms/enterprise-linux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de la civilisation</text:p>
          </table:table-cell>
          <table:table-cell table:style-name="ce4" office:value-type="string" calcext:value-type="string">
            <text:p><text:span text:style-name="T1"><text:a xlink:href="https://www.debian.org/" xlink:type="simple">https://www.debia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Ubuntu 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de la civilisation</text:p>
          </table:table-cell>
          <table:table-cell office:value-type="string" calcext:value-type="string">
            <text:p><text:a xlink:href="https://www.ubuntu.com/server" xlink:type="simple">https://www.ubuntu.com/serve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Ubuntu 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national des beaux-arts du Québec</text:p>
          </table:table-cell>
          <table:table-cell office:value-type="string" calcext:value-type="string">
            <text:p><text:a xlink:href="https://www.ubuntu.com/server" xlink:type="simple">https://www.ubuntu.com/serve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Novell SUSE Enterprise Linu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des personnes handicapées du Québec</text:p>
          </table:table-cell>
          <table:table-cell office:value-type="string" calcext:value-type="string">
            <text:p><text:a xlink:href="https://www.suse.com/fr-fr/products/server/" xlink:type="simple">https://www.suse.com/fr-fr/products/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Cent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des professions du Québec</text:p>
          </table:table-cell>
          <table:table-cell office:value-type="string" calcext:value-type="string">
            <text:p><text:a xlink:href="https://www.centos.org/" xlink:type="simple">https://www.cent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RedHat Enterprise Linux (commercial)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des professions du Québec</text:p>
          </table:table-cell>
          <table:table-cell office:value-type="string" calcext:value-type="string">
            <text:p><text:a xlink:href="https://www.redhat.com/fr/technologies/linux-platforms/enterprise-linux" xlink:type="simple">https://www.redhat.com/fr/technologies/linux-platforms/enterprise-linux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Cent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québécois de la langue française</text:p>
          </table:table-cell>
          <table:table-cell office:value-type="string" calcext:value-type="string">
            <text:p><text:a xlink:href="https://www.centos.org/" xlink:type="simple">https://www.cent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Cent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office:value-type="string" calcext:value-type="string">
            <text:p><text:a xlink:href="https://www.centos.org/" xlink:type="simple">https://www.cent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OpenSus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office:value-type="string" calcext:value-type="string">
            <text:p><text:a xlink:href="https://fr.opensuse.org/" xlink:type="simple">https://fr.opensu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Oracle Linux (commercial)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office:value-type="string" calcext:value-type="string">
            <text:p><text:a xlink:href="https://www.oracle.com/ca-fr/linux/" xlink:type="simple">https://www.oracle.com/ca-fr/linux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Novell SUSE Enterprise Linu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u bâtiment du Québec</text:p>
          </table:table-cell>
          <table:table-cell office:value-type="string" calcext:value-type="string">
            <text:p><text:a xlink:href="https://www.suse.com/fr-fr/products/server/" xlink:type="simple">https://www.suse.com/fr-fr/products/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Novell SUSE Enterprise Linu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u logement</text:p>
          </table:table-cell>
          <table:table-cell office:value-type="string" calcext:value-type="string">
            <text:p><text:a xlink:href="https://www.suse.com/fr-fr/products/server/" xlink:type="simple">https://www.suse.com/fr-fr/products/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Novell SUSE Enterprise Linu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s://www.suse.com/fr-fr/products/server/" xlink:type="simple">https://www.suse.com/fr-fr/products/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Ubuntu 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développement des entreprises culturelles</text:p>
          </table:table-cell>
          <table:table-cell office:value-type="string" calcext:value-type="string">
            <text:p><text:a xlink:href="https://www.ubuntu.com/server" xlink:type="simple">https://www.ubuntu.com/serve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la Place des Arts</text:p>
          </table:table-cell>
          <table:table-cell table:style-name="ce4" office:value-type="string" calcext:value-type="string">
            <text:p><text:span text:style-name="T1"><text:a xlink:href="https://www.debian.org/" xlink:type="simple">https://www.debia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Fedor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la Place des Arts</text:p>
          </table:table-cell>
          <table:table-cell office:value-type="string" calcext:value-type="string">
            <text:p><text:a xlink:href="https://getfedora.org/" xlink:type="simple">https://getfedora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OpenSus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la Place des Arts</text:p>
          </table:table-cell>
          <table:table-cell office:value-type="string" calcext:value-type="string">
            <text:p><text:a xlink:href="https://fr.opensuse.org/" xlink:type="simple">https://fr.opensuse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RedHat Enterprise Linux (commercial)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la Place des Arts</text:p>
          </table:table-cell>
          <table:table-cell office:value-type="string" calcext:value-type="string">
            <text:p><text:a xlink:href="https://www.redhat.com/fr/technologies/linux-platforms/enterprise-linux" xlink:type="simple">https://www.redhat.com/fr/technologies/linux-platforms/enterprise-linux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Cent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télédiffusion du Québec (Télé-Québec)</text:p>
          </table:table-cell>
          <table:table-cell office:value-type="string" calcext:value-type="string">
            <text:p><text:a xlink:href="https://www.centos.org/" xlink:type="simple">https://www.cent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table:style-name="ce4" office:value-type="string" calcext:value-type="string">
            <text:p><text:span text:style-name="T1"><text:a xlink:href="https://www.debian.org/" xlink:type="simple">https://www.debia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Fedor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getfedora.org/" xlink:type="simple">https://getfedora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Raspbia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www.raspbian.org/" xlink:type="simple">https://www.raspbian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RedHat Enterprise Linux (commercial)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www.redhat.com/fr/technologies/linux-platforms/enterprise-linux" xlink:type="simple">https://www.redhat.com/fr/technologies/linux-platforms/enterprise-linux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Ubuntu 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www.ubuntu.com/server" xlink:type="simple">https://www.ubuntu.com/serve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Cent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'information juridique</text:p>
          </table:table-cell>
          <table:table-cell office:value-type="string" calcext:value-type="string">
            <text:p><text:a xlink:href="https://www.centos.org/" xlink:type="simple">https://www.cent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Cent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es infrastructures</text:p>
          </table:table-cell>
          <table:table-cell office:value-type="string" calcext:value-type="string">
            <text:p><text:a xlink:href="https://www.centos.org/" xlink:type="simple">https://www.cent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Cento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ûreté du Québec</text:p>
          </table:table-cell>
          <table:table-cell office:value-type="string" calcext:value-type="string">
            <text:p><text:a xlink:href="https://www.centos.org/" xlink:type="simple">https://www.centos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Novell SUSE Enterprise Linu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ûreté du Québec</text:p>
          </table:table-cell>
          <table:table-cell office:value-type="string" calcext:value-type="string">
            <text:p><text:a xlink:href="https://www.suse.com/fr-fr/products/server/" xlink:type="simple">https://www.suse.com/fr-fr/products/serve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RedHat Enterprise Linux (commercial)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Tribunal administratif du Québec</text:p>
          </table:table-cell>
          <table:table-cell office:value-type="string" calcext:value-type="string">
            <text:p><text:a xlink:href="https://www.redhat.com/fr/technologies/linux-platforms/enterprise-linux" xlink:type="simple">https://www.redhat.com/fr/technologies/linux-platforms/enterprise-linux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exploitation Serveur</text:p>
          </table:table-cell>
          <table:table-cell office:value-type="string" calcext:value-type="string">
            <text:p>Ubuntu Serv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Tribunal administratif du Québec</text:p>
          </table:table-cell>
          <table:table-cell office:value-type="string" calcext:value-type="string">
            <text:p><text:a xlink:href="https://www.ubuntu.com/server" xlink:type="simple">https://www.ubuntu.com/server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phonie et équipements mobiles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://www.asterisk.org/" xlink:type="simple">http://www.asteris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phonie et équipements mobiles</text:p>
          </table:table-cell>
          <table:table-cell office:value-type="string" calcext:value-type="string">
            <text:p>Xivo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www.xivo.solutions/xivo-community/" xlink:type="simple">https://www.xivo.solutions/xivo-community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phonie et équipements mobiles</text:p>
          </table:table-cell>
          <table:table-cell office:value-type="string" calcext:value-type="string">
            <text:p>Oreka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sourceforge.net/projects/oreka/" xlink:type="simple">https://sourceforge.net/projects/oreka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phonie et équipements mobiles</text:p>
          </table:table-cell>
          <table:table-cell office:value-type="string" calcext:value-type="string">
            <text:p>Asteris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://www.asterisk.org/" xlink:type="simple">http://www.asteris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t intégration</text:p>
          </table:table-cell>
          <table:table-cell office:value-type="string" calcext:value-type="string">
            <text:p>Nunit</text:p>
          </table:table-cell>
          <table:table-cell office:value-type="string" calcext:value-type="string">
            <text:p>500+</text:p>
          </table:table-cell>
          <table:table-cell office:value-type="string" calcext:value-type="string">
            <text:p>Revenu Québec</text:p>
          </table:table-cell>
          <table:table-cell office:value-type="string" calcext:value-type="string">
            <text:p><text:a xlink:href="http://www.nunit.com/" xlink:type="simple">http://www.nunit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t intégration</text:p>
          </table:table-cell>
          <table:table-cell office:value-type="string" calcext:value-type="string">
            <text:p>Juni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://junit.org/" xlink:type="simple">http://juni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t intégration</text:p>
          </table:table-cell>
          <table:table-cell office:value-type="string" calcext:value-type="string">
            <text:p>Juni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://junit.org/" xlink:type="simple">http://juni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t intégration</text:p>
          </table:table-cell>
          <table:table-cell office:value-type="string" calcext:value-type="string">
            <text:p>Nuni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://www.nunit.com/" xlink:type="simple">http://www.nunit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t intégration</text:p>
          </table:table-cell>
          <table:table-cell office:value-type="string" calcext:value-type="string">
            <text:p>Juni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conomie, de la Science et de l'Innovation</text:p>
          </table:table-cell>
          <table:table-cell office:value-type="string" calcext:value-type="string">
            <text:p><text:a xlink:href="http://junit.org/" xlink:type="simple">http://juni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t intégration</text:p>
          </table:table-cell>
          <table:table-cell office:value-type="string" calcext:value-type="string">
            <text:p>Junit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://junit.org/" xlink:type="simple">http://juni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t intégration</text:p>
          </table:table-cell>
          <table:table-cell office:value-type="string" calcext:value-type="string">
            <text:p>Hibernate Validato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://hibernate.org/validator/" xlink:type="simple">http://hibernate.org/validator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t intégration</text:p>
          </table:table-cell>
          <table:table-cell office:value-type="string" calcext:value-type="string">
            <text:p>jMoc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Bibliothèque et Archives nationales du Québec</text:p>
          </table:table-cell>
          <table:table-cell office:value-type="string" calcext:value-type="string">
            <text:p><text:a xlink:href="http://www.jmock.org/" xlink:type="simple">http://www.jmoc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t intégration</text:p>
          </table:table-cell>
          <table:table-cell office:value-type="string" calcext:value-type="string">
            <text:p>PHPUni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normes, de l'équité, de la santé et de la sécurité du travail</text:p>
          </table:table-cell>
          <table:table-cell office:value-type="string" calcext:value-type="string">
            <text:p><text:a xlink:href="https://phpunit.de/" xlink:type="simple">https://phpunit.de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t intégration</text:p>
          </table:table-cell>
          <table:table-cell office:value-type="string" calcext:value-type="string">
            <text:p>Juni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s transports du Québec</text:p>
          </table:table-cell>
          <table:table-cell office:value-type="string" calcext:value-type="string">
            <text:p><text:a xlink:href="http://junit.org/" xlink:type="simple">http://juni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t intégration</text:p>
          </table:table-cell>
          <table:table-cell office:value-type="string" calcext:value-type="string">
            <text:p>Juni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des arts et des lettres du Québec</text:p>
          </table:table-cell>
          <table:table-cell office:value-type="string" calcext:value-type="string">
            <text:p><text:a xlink:href="http://junit.org/" xlink:type="simple">http://juni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t intégration</text:p>
          </table:table-cell>
          <table:table-cell office:value-type="string" calcext:value-type="string">
            <text:p>Nuni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://www.nunit.com/" xlink:type="simple">http://www.nunit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t intégration</text:p>
          </table:table-cell>
          <table:table-cell office:value-type="string" calcext:value-type="string">
            <text:p>Nuni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Énergie et des Ressources naturelles</text:p>
          </table:table-cell>
          <table:table-cell office:value-type="string" calcext:value-type="string">
            <text:p><text:a xlink:href="http://www.nunit.com/" xlink:type="simple">http://www.nunit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t intégration</text:p>
          </table:table-cell>
          <table:table-cell office:value-type="string" calcext:value-type="string">
            <text:p>Huds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'Immigration, de la Diversité et de l'Inclusion</text:p>
          </table:table-cell>
          <table:table-cell office:value-type="string" calcext:value-type="string">
            <text:p><text:a xlink:href="http://www.eclipse.org/hudson/" xlink:type="simple">http://www.eclipse.org/hudson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t intégration</text:p>
          </table:table-cell>
          <table:table-cell office:value-type="string" calcext:value-type="string">
            <text:p>jMoc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www.jmock.org/" xlink:type="simple">http://www.jmoc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t intégration</text:p>
          </table:table-cell>
          <table:table-cell office:value-type="string" calcext:value-type="string">
            <text:p>Juni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junit.org/" xlink:type="simple">http://juni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t intégration</text:p>
          </table:table-cell>
          <table:table-cell office:value-type="string" calcext:value-type="string">
            <text:p>Pgtool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www.starling-software.com/en/pgtools.html" xlink:type="simple">http://www.starling-software.com/en/pgtools.html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t intégration</text:p>
          </table:table-cell>
          <table:table-cell office:value-type="string" calcext:value-type="string">
            <text:p>Juni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ecrétariat du Conseil du trésor</text:p>
          </table:table-cell>
          <table:table-cell office:value-type="string" calcext:value-type="string">
            <text:p><text:a xlink:href="http://junit.org/" xlink:type="simple">http://juni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t intégration</text:p>
          </table:table-cell>
          <table:table-cell office:value-type="string" calcext:value-type="string">
            <text:p>Hudso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://www.eclipse.org/hudson/" xlink:type="simple">http://www.eclipse.org/hudson/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t intégration</text:p>
          </table:table-cell>
          <table:table-cell office:value-type="string" calcext:value-type="string">
            <text:p>Nuni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 télédiffusion du Québec (Télé-Québec)</text:p>
          </table:table-cell>
          <table:table-cell office:value-type="string" calcext:value-type="string">
            <text:p><text:a xlink:href="http://www.nunit.com/" xlink:type="simple">http://www.nunit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et intégration</text:p>
          </table:table-cell>
          <table:table-cell office:value-type="string" calcext:value-type="string">
            <text:p>Nunit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e récupération et de recyclage</text:p>
          </table:table-cell>
          <table:table-cell office:value-type="string" calcext:value-type="string">
            <text:p><text:a xlink:href="http://www.nunit.com/" xlink:type="simple">http://www.nunit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VirtualBox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Institut national de santé publique du Québec</text:p>
          </table:table-cell>
          <table:table-cell table:style-name="ce8" office:value-type="string" calcext:value-type="string">
            <text:p><text:span text:style-name="T1"><text:a xlink:href="https://www.virtualbox.org/" xlink:type="simple">https://www.virtualbox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VirtualBox</text:p>
          </table:table-cell>
          <table:table-cell office:value-type="string" calcext:value-type="string">
            <text:p>51-100</text:p>
          </table:table-cell>
          <table:table-cell office:value-type="string" calcext:value-type="string">
            <text:p>Secrétariat du Conseil du trésor</text:p>
          </table:table-cell>
          <table:table-cell table:style-name="ce8" office:value-type="string" calcext:value-type="string">
            <text:p><text:span text:style-name="T1"><text:a xlink:href="https://www.virtualbox.org/" xlink:type="simple">https://www.virtualbox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VirtualBox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entre de services partagés du Québec</text:p>
          </table:table-cell>
          <table:table-cell table:style-name="ce8" office:value-type="string" calcext:value-type="string">
            <text:p><text:span text:style-name="T1"><text:a xlink:href="https://www.virtualbox.org/" xlink:type="simple">https://www.virtualbox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VirtualBox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Énergie et des Ressources naturelles</text:p>
          </table:table-cell>
          <table:table-cell table:style-name="ce8" office:value-type="string" calcext:value-type="string">
            <text:p><text:span text:style-name="T1"><text:a xlink:href="https://www.virtualbox.org/" xlink:type="simple">https://www.virtualbox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VirtualBox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u Travail, de l'Emploi et de la Solidarité sociale</text:p>
          </table:table-cell>
          <table:table-cell table:style-name="ce8" office:value-type="string" calcext:value-type="string">
            <text:p><text:span text:style-name="T1"><text:a xlink:href="https://www.virtualbox.org/" xlink:type="simple">https://www.virtualbox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VirtualBox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Société d'habitation du Québec</text:p>
          </table:table-cell>
          <table:table-cell table:style-name="ce8" office:value-type="string" calcext:value-type="string">
            <text:p><text:span text:style-name="T1"><text:a xlink:href="https://www.virtualbox.org/" xlink:type="simple">https://www.virtualbox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VirtualBox</text:p>
          </table:table-cell>
          <table:table-cell office:value-type="string" calcext:value-type="string">
            <text:p>101-500</text:p>
          </table:table-cell>
          <table:table-cell office:value-type="string" calcext:value-type="string">
            <text:p>Ministère de la Sécurité publique</text:p>
          </table:table-cell>
          <table:table-cell table:style-name="ce8" office:value-type="string" calcext:value-type="string">
            <text:p><text:span text:style-name="T1"><text:a xlink:href="https://www.virtualbox.org/" xlink:type="simple">https://www.virtualbox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Dock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de services partagés du Québec</text:p>
          </table:table-cell>
          <table:table-cell office:value-type="string" calcext:value-type="string">
            <text:p><text:a xlink:href="https://www.docker.com/" xlink:type="simple">https://www.docker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VirtualB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hospitalier universitaire de Québec – Université Laval</text:p>
          </table:table-cell>
          <table:table-cell table:style-name="ce8" office:value-type="string" calcext:value-type="string">
            <text:p><text:span text:style-name="T1"><text:a xlink:href="https://www.virtualbox.org/" xlink:type="simple">https://www.virtualbox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VirtualB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table:style-name="ce8" office:value-type="string" calcext:value-type="string">
            <text:p><text:span text:style-name="T1"><text:a xlink:href="https://www.virtualbox.org/" xlink:type="simple">https://www.virtualbox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VirtualB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table:style-name="ce8" office:value-type="string" calcext:value-type="string">
            <text:p><text:span text:style-name="T1"><text:a xlink:href="https://www.virtualbox.org/" xlink:type="simple">https://www.virtualbox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VirtualB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'évaluation de l'enseignement collégial</text:p>
          </table:table-cell>
          <table:table-cell table:style-name="ce8" office:value-type="string" calcext:value-type="string">
            <text:p><text:span text:style-name="T1"><text:a xlink:href="https://www.virtualbox.org/" xlink:type="simple">https://www.virtualbox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VirtualB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des arts et des lettres du Québec</text:p>
          </table:table-cell>
          <table:table-cell table:style-name="ce8" office:value-type="string" calcext:value-type="string">
            <text:p><text:span text:style-name="T1"><text:a xlink:href="https://www.virtualbox.org/" xlink:type="simple">https://www.virtualbox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VirtualB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nseil supérieur de l'éducation</text:p>
          </table:table-cell>
          <table:table-cell table:style-name="ce8" office:value-type="string" calcext:value-type="string">
            <text:p><text:span text:style-name="T1"><text:a xlink:href="https://www.virtualbox.org/" xlink:type="simple">https://www.virtualbox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VirtualB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urateur public du Québec</text:p>
          </table:table-cell>
          <table:table-cell table:style-name="ce8" office:value-type="string" calcext:value-type="string">
            <text:p><text:span text:style-name="T1"><text:a xlink:href="https://www.virtualbox.org/" xlink:type="simple">https://www.virtualbox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Dock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Fonds de recherche du Québec - Nature et technologies</text:p>
          </table:table-cell>
          <table:table-cell office:value-type="string" calcext:value-type="string">
            <text:p><text:a xlink:href="https://www.docker.com/" xlink:type="simple">https://www.docker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Dock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www.docker.com/" xlink:type="simple">https://www.docker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VirtualB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Culture et des Communications</text:p>
          </table:table-cell>
          <table:table-cell table:style-name="ce8" office:value-type="string" calcext:value-type="string">
            <text:p><text:span text:style-name="T1"><text:a xlink:href="https://www.virtualbox.org/" xlink:type="simple">https://www.virtualbox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Dock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Famille</text:p>
          </table:table-cell>
          <table:table-cell office:value-type="string" calcext:value-type="string">
            <text:p><text:a xlink:href="https://www.docker.com/" xlink:type="simple">https://www.docker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VirtualB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anté et des Services sociaux</text:p>
          </table:table-cell>
          <table:table-cell table:style-name="ce8" office:value-type="string" calcext:value-type="string">
            <text:p><text:span text:style-name="T1"><text:a xlink:href="https://www.virtualbox.org/" xlink:type="simple">https://www.virtualbox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Dock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docker.com/" xlink:type="simple">https://www.docker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VirtualB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Affaires municipales et de l’Occupation du territoire</text:p>
          </table:table-cell>
          <table:table-cell table:style-name="ce8" office:value-type="string" calcext:value-type="string">
            <text:p><text:span text:style-name="T1"><text:a xlink:href="https://www.virtualbox.org/" xlink:type="simple">https://www.virtualbox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Dock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office:value-type="string" calcext:value-type="string">
            <text:p><text:a xlink:href="https://www.docker.com/" xlink:type="simple">https://www.docker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VirtualB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Forêts, de la Faune et des Parcs</text:p>
          </table:table-cell>
          <table:table-cell table:style-name="ce8" office:value-type="string" calcext:value-type="string">
            <text:p><text:span text:style-name="T1"><text:a xlink:href="https://www.virtualbox.org/" xlink:type="simple">https://www.virtualbox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Dock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s://www.docker.com/" xlink:type="simple">https://www.docker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VirtualB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table:style-name="ce8" office:value-type="string" calcext:value-type="string">
            <text:p><text:span text:style-name="T1"><text:a xlink:href="https://www.virtualbox.org/" xlink:type="simple">https://www.virtualbox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Dock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usée de la civilisation</text:p>
          </table:table-cell>
          <table:table-cell office:value-type="string" calcext:value-type="string">
            <text:p><text:a xlink:href="https://www.docker.com/" xlink:type="simple">https://www.docker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VirtualB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Office des personnes handicapées du Québec</text:p>
          </table:table-cell>
          <table:table-cell table:style-name="ce8" office:value-type="string" calcext:value-type="string">
            <text:p><text:span text:style-name="T1"><text:a xlink:href="https://www.virtualbox.org/" xlink:type="simple">https://www.virtualbox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VirtualB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evenu Québec</text:p>
          </table:table-cell>
          <table:table-cell table:style-name="ce8" office:value-type="string" calcext:value-type="string">
            <text:p><text:span text:style-name="T1"><text:a xlink:href="https://www.virtualbox.org/" xlink:type="simple">https://www.virtualbox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Dock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office:value-type="string" calcext:value-type="string">
            <text:p><text:a xlink:href="https://www.docker.com/" xlink:type="simple">https://www.docker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Docker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office:value-type="string" calcext:value-type="string">
            <text:p><text:a xlink:href="https://www.docker.com/" xlink:type="simple">https://www.docker.com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VirtualB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es établissements de plein air du Québec</text:p>
          </table:table-cell>
          <table:table-cell table:style-name="ce8" office:value-type="string" calcext:value-type="string">
            <text:p><text:span text:style-name="T1"><text:a xlink:href="https://www.virtualbox.org/" xlink:type="simple">https://www.virtualbox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Application</text:p>
          </table:table-cell>
          <table:table-cell office:value-type="string" calcext:value-type="string">
            <text:p>VirtualBox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québécoise d'information juridique</text:p>
          </table:table-cell>
          <table:table-cell table:style-name="ce8" office:value-type="string" calcext:value-type="string">
            <text:p><text:span text:style-name="T1"><text:a xlink:href="https://www.virtualbox.org/" xlink:type="simple">https://www.virtualbox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Serveur</text:p>
          </table:table-cell>
          <table:table-cell office:value-type="string" calcext:value-type="string">
            <text:p>Xen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Centre intégré de santé et de services sociaux de la Montérégie-Centre</text:p>
          </table:table-cell>
          <table:table-cell office:value-type="string" calcext:value-type="string">
            <text:p><text:a xlink:href="https://www.xenproject.org/" xlink:type="simple">https://www.xenproject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Serveur</text:p>
          </table:table-cell>
          <table:table-cell office:value-type="string" calcext:value-type="string">
            <text:p>Xen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'Immigration, de la Diversité et de l'Inclusion</text:p>
          </table:table-cell>
          <table:table-cell table:style-name="ce8" office:value-type="string" calcext:value-type="string">
            <text:p><text:span text:style-name="T1"/><text:span text:style-name="T1"><text:a xlink:href="https://www.videolan.org/" xlink:type="simple">https://www.videola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Serveur</text:p>
          </table:table-cell>
          <table:table-cell office:value-type="string" calcext:value-type="string">
            <text:p>Xen</text:p>
          </table:table-cell>
          <table:table-cell office:value-type="string" calcext:value-type="string">
            <text:p>11-50</text:p>
          </table:table-cell>
          <table:table-cell office:value-type="string" calcext:value-type="string">
            <text:p>Ministère de la Culture et des Communications</text:p>
          </table:table-cell>
          <table:table-cell table:style-name="ce8" office:value-type="string" calcext:value-type="string">
            <text:p><text:span text:style-name="T1"/><text:span text:style-name="T1"><text:a xlink:href="https://www.videolan.org/" xlink:type="simple">https://www.videola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Serveur</text:p>
          </table:table-cell>
          <table:table-cell office:value-type="string" calcext:value-type="string">
            <text:p>Xe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intégré de santé et de services sociaux des Laurentides</text:p>
          </table:table-cell>
          <table:table-cell table:style-name="ce8" office:value-type="string" calcext:value-type="string">
            <text:p><text:span text:style-name="T1"/><text:span text:style-name="T1"><text:a xlink:href="https://www.videolan.org/" xlink:type="simple">https://www.videola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Serveur</text:p>
          </table:table-cell>
          <table:table-cell office:value-type="string" calcext:value-type="string">
            <text:p>KVM - Kernel Virtual Machin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entre universitaire de santé McGill (CUSM)</text:p>
          </table:table-cell>
          <table:table-cell office:value-type="string" calcext:value-type="string">
            <text:p><text:a xlink:href="http://www.linux-kvm.org/" xlink:type="simple">http://www.linux-kv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Serveur</text:p>
          </table:table-cell>
          <table:table-cell office:value-type="string" calcext:value-type="string">
            <text:p>KVM - Kernel Virtual Machin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office:value-type="string" calcext:value-type="string">
            <text:p><text:a xlink:href="http://www.linux-kvm.org/" xlink:type="simple">http://www.linux-kv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Serveur</text:p>
          </table:table-cell>
          <table:table-cell office:value-type="string" calcext:value-type="string">
            <text:p>Xe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mmission de protection du territoire agricole du Québec</text:p>
          </table:table-cell>
          <table:table-cell table:style-name="ce8" office:value-type="string" calcext:value-type="string">
            <text:p><text:span text:style-name="T1"/><text:span text:style-name="T1"><text:a xlink:href="https://www.videolan.org/" xlink:type="simple">https://www.videola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Serveur</text:p>
          </table:table-cell>
          <table:table-cell office:value-type="string" calcext:value-type="string">
            <text:p>KVM - Kernel Virtual Machin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://www.linux-kvm.org/" xlink:type="simple">http://www.linux-kv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Serveur</text:p>
          </table:table-cell>
          <table:table-cell office:value-type="string" calcext:value-type="string">
            <text:p>KVM - Kernel Virtual Machin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://www.linux-kvm.org/" xlink:type="simple">http://www.linux-kv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Serveur</text:p>
          </table:table-cell>
          <table:table-cell office:value-type="string" calcext:value-type="string">
            <text:p>Xe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La Financière agricole du Québec</text:p>
          </table:table-cell>
          <table:table-cell table:style-name="ce8" office:value-type="string" calcext:value-type="string">
            <text:p><text:span text:style-name="T1"/><text:span text:style-name="T1"><text:a xlink:href="https://www.videolan.org/" xlink:type="simple">https://www.videola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Serveur</text:p>
          </table:table-cell>
          <table:table-cell office:value-type="string" calcext:value-type="string">
            <text:p>KVM - Kernel Virtual Machin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://www.linux-kvm.org/" xlink:type="simple">http://www.linux-kv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Serveur</text:p>
          </table:table-cell>
          <table:table-cell office:value-type="string" calcext:value-type="string">
            <text:p>OpenStack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Culture et des Communications</text:p>
          </table:table-cell>
          <table:table-cell office:value-type="string" calcext:value-type="string">
            <text:p><text:a xlink:href="http://www.openstack.org/" xlink:type="simple">http://www.openstack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Serveur</text:p>
          </table:table-cell>
          <table:table-cell office:value-type="string" calcext:value-type="string">
            <text:p>Xe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Justice</text:p>
          </table:table-cell>
          <table:table-cell table:style-name="ce8" office:value-type="string" calcext:value-type="string">
            <text:p><text:span text:style-name="T1"/><text:span text:style-name="T1"><text:a xlink:href="https://www.videolan.org/" xlink:type="simple">https://www.videola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Serveur</text:p>
          </table:table-cell>
          <table:table-cell office:value-type="string" calcext:value-type="string">
            <text:p>KVM - Kernel Virtual Machine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://www.linux-kvm.org/" xlink:type="simple">http://www.linux-kv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Serveur</text:p>
          </table:table-cell>
          <table:table-cell office:value-type="string" calcext:value-type="string">
            <text:p>Xe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Régie de l'assurance maladie du Québec</text:p>
          </table:table-cell>
          <table:table-cell table:style-name="ce8" office:value-type="string" calcext:value-type="string">
            <text:p><text:span text:style-name="T1"/><text:span text:style-name="T1"><text:a xlink:href="https://www.videolan.org/" xlink:type="simple">https://www.videola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Serveur</text:p>
          </table:table-cell>
          <table:table-cell office:value-type="string" calcext:value-type="string">
            <text:p>Xen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Société d'habitation du Québec</text:p>
          </table:table-cell>
          <table:table-cell table:style-name="ce8" office:value-type="string" calcext:value-type="string">
            <text:p><text:span text:style-name="T1"/><text:span text:style-name="T1"><text:a xlink:href="https://www.videolan.org/" xlink:type="simple">https://www.videolan.org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Stockage</text:p>
          </table:table-cell>
          <table:table-cell office:value-type="string" calcext:value-type="string">
            <text:p>GlusterF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Institut national de santé publique du Québec</text:p>
          </table:table-cell>
          <table:table-cell office:value-type="string" calcext:value-type="string">
            <text:p><text:a xlink:href="https://www.gluster.org/" xlink:type="simple">https://www.gluste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Stockage</text:p>
          </table:table-cell>
          <table:table-cell office:value-type="string" calcext:value-type="string">
            <text:p>GlusterF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 la Sécurité publique</text:p>
          </table:table-cell>
          <table:table-cell office:value-type="string" calcext:value-type="string">
            <text:p><text:a xlink:href="https://www.gluster.org/" xlink:type="simple">https://www.gluste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rtualisation Stockage</text:p>
          </table:table-cell>
          <table:table-cell office:value-type="string" calcext:value-type="string">
            <text:p>GlusterFS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Ministère des Transports, de la Mobilité durable et de l'Électrification des transports</text:p>
          </table:table-cell>
          <table:table-cell office:value-type="string" calcext:value-type="string">
            <text:p><text:a xlink:href="https://www.gluster.org/" xlink:type="simple">https://www.gluster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oconférence</text:p>
          </table:table-cell>
          <table:table-cell office:value-type="string" calcext:value-type="string">
            <text:p>Ring</text:p>
          </table:table-cell>
          <table:table-cell office:value-type="string" calcext:value-type="string">
            <text:p>1-10</text:p>
          </table:table-cell>
          <table:table-cell office:value-type="string" calcext:value-type="string">
            <text:p>Corporation d'urgence-santé</text:p>
          </table:table-cell>
          <table:table-cell office:value-type="string" calcext:value-type="string">
            <text:p><text:a xlink:href="https://ring.cx/" xlink:type="simple">https://ring.cx</text:a></text:p>
          </table:table-cell>
          <table:table-cell table:number-columns-repeated="2"/>
        </table:table-row>
        <table:table-row table:style-name="ro1" table:number-rows-repeated="1046175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inventaire.A1:inventaire.E240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4">0000-00-00</text:date>, <text:time style:data-style-name="N2" text:time-value="18:53:54.9347577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8T10:09:02.471497388</meta:creation-date>
    <dc:date>2018-04-14T22:02:33.812963333</dc:date>
    <meta:editing-duration>P1DT8H12M55S</meta:editing-duration>
    <meta:editing-cycles>90</meta:editing-cycles>
    <meta:generator>LibreOffice/5.4.5.1$Linux_X86_64 LibreOffice_project/40m0$Build-1</meta:generator>
    <meta:document-statistic meta:table-count="1" meta:cell-count="11996" meta:object-count="0"/>
  </office:meta>
</office:document-meta>
</file>